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EE0000" fo:font-size="18pt" style:font-size-asian="18pt" style:font-size-complex="18pt" style:language-asian="da" style:country-asian="DK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Standardskrifttypeiafsnit" style:family="text"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T4" style:parent-style-name="Standardskrifttypeiafsnit" style:family="text"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11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1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8pt" style:language-asian="da" style:country-asian="DK"/>
    </style:style>
    <style:style style:name="P17" style:parent-style-name="Normal" style:list-style-name="LFO3" style:family="paragraph">
      <style:paragraph-properties fo:margin-top="0.0694in" fo:margin-bottom="0.0694in" fo:line-height="100%"/>
    </style:style>
    <style:style style:name="T18" style:parent-style-name="Standardskrifttypeiafsni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a" style:country-asian="DK"/>
    </style:style>
    <style:style style:name="P19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20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21" style:parent-style-name="Normal" style:list-style-name="LFO3" style:family="paragraph">
      <style:paragraph-properties fo:margin-top="0.0694in" fo:margin-bottom="0.0694in" fo:line-height="100%"/>
    </style:style>
    <style:style style:name="T22" style:parent-style-name="Standardskrifttypeiafsni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a" style:country-asian="DK"/>
    </style:style>
    <style:style style:name="P23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2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25" style:parent-style-name="Normal" style:list-style-name="LFO3" style:family="paragraph">
      <style:paragraph-properties fo:margin-top="0.0694in" fo:margin-bottom="0.0694in" fo:line-height="100%"/>
    </style:style>
    <style:style style:name="T26" style:parent-style-name="Standardskrifttypeiafsni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a" style:country-asian="DK"/>
    </style:style>
    <style:style style:name="P27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28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29" style:parent-style-name="Normal" style:list-style-name="LFO3" style:family="paragraph">
      <style:paragraph-properties fo:margin-top="0.0694in" fo:margin-bottom="0.0694in" fo:line-height="100%"/>
    </style:style>
    <style:style style:name="T30" style:parent-style-name="Standardskrifttypeiafsni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a" style:country-asian="DK"/>
    </style:style>
    <style:style style:name="P3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3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35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36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37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40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41" style:parent-style-name="Listeafsnit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42" style:parent-style-name="Listeafsnit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43" style:parent-style-name="Listeafsnit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44" style:parent-style-name="Listeafsnit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45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46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8pt" style:font-size-asian="18pt" style:font-size-complex="18pt" style:language-asian="da" style:country-asian="DK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4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5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5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5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5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color="#EE0000" fo:font-size="18pt" style:font-size-asian="18pt" style:font-size-complex="18pt" style:language-asian="da" style:country-asian="DK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Standardskrifttypeiafsni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fr" fo:country="FR" style:language-asian="da" style:country-asian="DK"/>
    </style:style>
    <style:style style:name="T56" style:parent-style-name="Standardskrifttypeiafsni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fr" fo:country="FR" style:language-asian="da" style:country-asian="DK"/>
    </style:style>
    <style:style style:name="P57" style:parent-style-name="Normal" style:family="paragraph">
      <style:paragraph-properties fo:margin-top="0.0694in" fo:margin-bottom="0.0694in" fo:line-height="100%" fo:margin-left="0.25in">
        <style:tab-stops/>
      </style:paragraph-properties>
    </style:style>
    <style:style style:name="T58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59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60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61" style:parent-style-name="Normal" style:family="paragraph">
      <style:paragraph-properties fo:margin-top="0.0694in" fo:margin-bottom="0.0694in" fo:line-height="100%" fo:margin-left="0.25in">
        <style:tab-stops/>
      </style:paragraph-properties>
    </style:style>
    <style:style style:name="T62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63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64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Standardskrifttypeiafsni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da" style:country-asian="DK"/>
    </style:style>
    <style:style style:name="P67" style:parent-style-name="Normal" style:list-style-name="LFO7" style:family="paragraph">
      <style:paragraph-properties fo:margin-top="0.0694in" fo:margin-bottom="0.0694in" fo:line-height="100%"/>
    </style:style>
    <style:style style:name="T68" style:parent-style-name="Standardskrifttypeiafsnit" style:family="text">
      <style:text-properties style:font-name="Times New Roman" style:font-name-asian="Times New Roman" fo:font-size="16pt" style:font-size-asian="16pt" style:font-size-complex="16pt" style:language-asian="da" style:country-asian="DK"/>
    </style:style>
    <style:style style:name="T69" style:parent-style-name="Standardskrifttypeiafsnit" style:family="text">
      <style:text-properties style:font-name="Times New Roman" style:font-name-asian="Times New Roman" fo:font-size="16pt" style:font-size-asian="16pt" style:font-size-complex="16pt" style:language-asian="da" style:country-asian="DK"/>
    </style:style>
    <style:style style:name="T70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71" style:parent-style-name="Normal" style:list-style-name="LFO7" style:family="paragraph">
      <style:paragraph-properties fo:margin-top="0.0694in" fo:margin-bottom="0.0694in" fo:line-height="100%"/>
    </style:style>
    <style:style style:name="T72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73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74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75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76" style:parent-style-name="Normal" style:list-style-name="LFO7" style:family="paragraph">
      <style:paragraph-properties fo:margin-top="0.0694in" fo:margin-bottom="0.0694in" fo:line-height="100%"/>
    </style:style>
    <style:style style:name="T77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78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79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80" style:parent-style-name="Normal" style:family="paragraph">
      <style:paragraph-properties fo:margin-top="0.0694in" fo:margin-bottom="0.0694in" fo:line-height="100%"/>
    </style:style>
    <style:style style:name="T81" style:parent-style-name="Standardskrifttypeiafsni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da" style:country-asian="DK"/>
    </style:style>
    <style:style style:name="T82" style:parent-style-name="Standardskrifttypeiafsni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da" style:country-asian="DK"/>
    </style:style>
    <style:style style:name="P83" style:parent-style-name="Normal" style:list-style-name="LFO8" style:family="paragraph">
      <style:paragraph-properties fo:margin-top="0.0694in" fo:margin-bottom="0.0694in" fo:line-height="100%"/>
    </style:style>
    <style:style style:name="T84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85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86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87" style:parent-style-name="Normal" style:list-style-name="LFO8" style:family="paragraph">
      <style:paragraph-properties fo:margin-top="0.0694in" fo:margin-bottom="0.0694in" fo:line-height="100%"/>
    </style:style>
    <style:style style:name="T88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89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90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91" style:parent-style-name="Normal" style:family="paragraph">
      <style:paragraph-properties fo:margin-top="0.0694in" fo:margin-bottom="0.0694in" fo:line-height="100%"/>
    </style:style>
    <style:style style:name="T92" style:parent-style-name="Standardskrifttypeiafsni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da" style:country-asian="DK"/>
    </style:style>
    <style:style style:name="P93" style:parent-style-name="Normal" style:list-style-name="LFO9" style:family="paragraph">
      <style:paragraph-properties fo:margin-top="0.0694in" fo:margin-bottom="0.0694in" fo:line-height="100%"/>
    </style:style>
    <style:style style:name="T94" style:parent-style-name="Standardskrifttypeiafsnit" style:family="text">
      <style:text-properties style:font-name="Times New Roman" style:font-name-asian="Times New Roman" fo:font-size="16pt" style:font-size-asian="16pt" style:font-size-complex="16pt" style:language-asian="da" style:country-asian="DK"/>
    </style:style>
    <style:style style:name="T95" style:parent-style-name="Standardskrifttypeiafsnit" style:family="text">
      <style:text-properties style:font-name="Times New Roman" style:font-name-asian="Times New Roman" fo:font-size="16pt" style:font-size-asian="16pt" style:font-size-complex="16pt" style:language-asian="da" style:country-asian="DK"/>
    </style:style>
    <style:style style:name="T96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97" style:parent-style-name="Normal" style:list-style-name="LFO9" style:family="paragraph">
      <style:paragraph-properties fo:margin-top="0.0694in" fo:margin-bottom="0.0694in" fo:line-height="100%"/>
    </style:style>
    <style:style style:name="T98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99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100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101" style:parent-style-name="Normal" style:list-style-name="LFO9" style:family="paragraph">
      <style:paragraph-properties fo:margin-top="0.0694in" fo:margin-bottom="0.0694in" fo:line-height="100%"/>
    </style:style>
    <style:style style:name="T102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103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104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Standardskrifttypeiafsni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da" style:country-asian="DK"/>
    </style:style>
    <style:style style:name="P107" style:parent-style-name="Normal" style:list-style-name="LFO10" style:family="paragraph">
      <style:paragraph-properties fo:margin-top="0.0694in" fo:margin-bottom="0.0694in" fo:line-height="100%"/>
    </style:style>
    <style:style style:name="T108" style:parent-style-name="Standardskrifttypeiafsnit" style:family="text">
      <style:text-properties style:font-name="Times New Roman" style:font-name-asian="Times New Roman" fo:font-size="16pt" style:font-size-asian="16pt" style:font-size-complex="16pt" style:language-asian="da" style:country-asian="DK"/>
    </style:style>
    <style:style style:name="T109" style:parent-style-name="Standardskrifttypeiafsnit" style:family="text">
      <style:text-properties style:font-name="Times New Roman" style:font-name-asian="Times New Roman" fo:font-size="16pt" style:font-size-asian="16pt" style:font-size-complex="16pt" style:language-asian="da" style:country-asian="DK"/>
    </style:style>
    <style:style style:name="T110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  <style:style style:name="P111" style:parent-style-name="Normal" style:list-style-name="LFO10" style:family="paragraph">
      <style:paragraph-properties fo:margin-top="0.0694in" fo:margin-bottom="0.0694in" fo:line-height="100%"/>
    </style:style>
    <style:style style:name="T112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113" style:parent-style-name="Standardskrifttypeiafsnit" style:family="text">
      <style:text-properties style:font-name="Times New Roman" style:font-name-asian="Times New Roman" fo:font-size="16pt" style:font-size-asian="16pt" style:font-size-complex="16pt" fo:language="fr" fo:country="FR" style:language-asian="da" style:country-asian="DK"/>
    </style:style>
    <style:style style:name="T114" style:parent-style-name="Standardskrifttypeiafsnit" style:family="text">
      <style:text-properties style:font-name="Times New Roman" style:font-name-asian="Times New Roman" fo:font-style="italic" style:font-style-asian="italic" style:font-style-complex="italic" fo:font-size="16pt" style:font-size-asian="16pt" style:font-size-complex="16pt" style:language-asian="da" style:country-asian="DK"/>
    </style:style>
  </office:automatic-styles>
  <office:body>
    <office:text text:use-soft-page-breaks="true">
      <text:p text:style-name="P1">Analyse af en fransksproget rapsang</text:p>
      <text:p text:style-name="P2"><text:span text:style-name="T3">Opgave:</text:span><text:span text:style-name="T4"><text:s/>I skal vælge en fransksproget rapsang, analysere den og lave en præsentation på fransk om sangen og kunstneren.</text:span></text:p>
      <text:p text:style-name="P5"/>
      <text:h text:style-name="P6" text:outline-level="3">Trin 1 – Vælg en sang</text:h>
      <text:list text:style-name="LFO1" text:continue-numbering="true">
        <text:list-item>
          <text:p text:style-name="P7">Vælg en fransksproget rapsang, som I finder<text:s/>interessant.</text:p>
        </text:list-item>
        <text:list-item>
          <text:p text:style-name="P8">Sørg for, at teksten er tilgængelig online, eller at I kan forstå den fra videoen.</text:p>
        </text:list-item>
      </text:list>
      <text:p text:style-name="P9"/>
      <text:h text:style-name="P10" text:outline-level="3">Trin 2 – Forstå teksten</text:h>
      <text:list text:style-name="LFO2" text:continue-numbering="true">
        <text:list-item>
          <text:p text:style-name="P11">Læs teksten grundigt flere gange.</text:p>
        </text:list-item>
        <text:list-item>
          <text:p text:style-name="P12">Find ord og udtryk, I ikke kender, og skriv dem med oversættelse.</text:p>
        </text:list-item>
        <text:list-item>
          <text:p text:style-name="P13">Notér sproglige<text:s/>virkemidler som slang, rim, gentagelser, metaforer eller ordspil.</text:p>
        </text:list-item>
      </text:list>
      <text:p text:style-name="P14"/>
      <text:h text:style-name="P15" text:outline-level="3">Trin 3 – Dybdegående analyse</text:h>
      <text:p text:style-name="P16">Analysen skal dække:</text:p>
      <text:list text:style-name="LFO3" text:continue-numbering="true">
        <text:list-item>
          <text:p text:style-name="P17"><text:span text:style-name="T18">Temaer og indhold:</text:span></text:p>
          <text:list text:continue-numbering="true">
            <text:list-item>
              <text:p text:style-name="P19">Hvad handler sangen om? (kærlighed, sociale problemer, identitet, fest, drømme osv.)</text:p>
            </text:list-item>
            <text:list-item>
              <text:p text:style-name="P20">Find konkrete eksempler i<text:s/>teksten.</text:p>
            </text:list-item>
          </text:list>
        </text:list-item>
        <text:list-item>
          <text:p text:style-name="P21"><text:span text:style-name="T22">Budskab og følelser:</text:span></text:p>
          <text:list text:continue-numbering="true">
            <text:list-item>
              <text:p text:style-name="P23">Hvad prøver kunstneren at formidle?</text:p>
            </text:list-item>
            <text:list-item>
              <text:p text:style-name="P24">Hvilke følelser vækker sangen hos lytteren?</text:p>
            </text:list-item>
          </text:list>
        </text:list-item>
        <text:list-item>
          <text:p text:style-name="P25"><text:span text:style-name="T26">Sprog og stil:</text:span></text:p>
          <text:list text:continue-numbering="true">
            <text:list-item>
              <text:p text:style-name="P27">Undersøg slang, rim, gentagelser, metaforer og ordvalg.</text:p>
            </text:list-item>
            <text:list-item>
              <text:p text:style-name="P28">Hvordan understøtter sproget stemning og budskab?</text:p>
            </text:list-item>
          </text:list>
        </text:list-item>
        <text:list-item>
          <text:p text:style-name="P29"><text:span text:style-name="T30">Personlig fortolkning:</text:span></text:p>
          <text:list text:continue-numbering="true">
            <text:list-item>
              <text:p text:style-name="P31">Hvordan påvirker sangen jer personligt?</text:p>
            </text:list-item>
            <text:list-item>
              <text:p text:style-name="P32">Hvilke elementer synes I er mest effektive?</text:p>
            </text:list-item>
          </text:list>
        </text:list-item>
      </text:list>
      <text:p text:style-name="P33"/>
      <text:h text:style-name="P34" text:outline-level="3">Trin 4 – Research om kunstneren (le rappeur)</text:h>
      <text:list text:style-name="LFO4" text:continue-numbering="true">
        <text:list-item>
          <text:p text:style-name="P35">Find information om kunstneren på fransk: baggrund, musikstil, karriere, kendte sange.</text:p>
        </text:list-item>
        <text:list-item>
          <text:p text:style-name="P36">Skriv korte facts på fransk, som I kan bruge i jeres præsentation.</text:p>
        </text:list-item>
        <text:list-item>
          <text:p text:style-name="P37">Prøv at inkludere, hvordan kunstneren relaterer til sangens tema.</text:p>
        </text:list-item>
      </text:list>
      <text:p text:style-name="P38"/>
      <text:h text:style-name="P39" text:outline-level="3">Trin 5 – Præsentation på fransk</text:h>
      <text:list text:style-name="LFO5" text:continue-numbering="true">
        <text:list-item>
          <text:p text:style-name="P40">Lav en kort præsentation på fransk om:</text:p>
        </text:list-item>
      </text:list>
      <text:list text:style-name="LFO6" text:continue-numbering="true">
        <text:list-item>
          <text:p text:style-name="P41">Sangens titel og kunstner</text:p>
        </text:list-item>
        <text:list-item>
          <text:p text:style-name="P42">Tema og budskab</text:p>
        </text:list-item>
        <text:list-item>
          <text:p text:style-name="P43">Sproglige virkemidler</text:p>
        </text:list-item>
        <text:list-item>
          <text:p text:style-name="P44">Kunstnerens baggrund</text:p>
        </text:list-item>
      </text:list>
      <text:list text:style-name="LFO5" text:continue-numbering="true">
        <text:list-item>
          <text:p text:style-name="P45">Brug korte citater fra sangen på fransk med forklaring.</text:p>
        </text:list-item>
        <text:list-item>
          <text:p text:style-name="P46">Præsentationen kan være mundtlig, video eller slides.</text:p>
        </text:list-item>
      </text:list>
      <text:p text:style-name="P47"/>
      <text:h text:style-name="P48" text:outline-level="3"/>
      <text:h text:style-name="P49" text:outline-level="3"/>
      <text:h text:style-name="P50" text:outline-level="3"/>
      <text:h text:style-name="P51" text:outline-level="3"/>
      <text:h text:style-name="P52" text:outline-level="3"/>
      <text:soft-page-break/>
      <text:h text:style-name="P53" text:outline-level="3">Franske sætninger til præsentation af rapsang</text:h>
      <text:p text:style-name="P54"><text:span text:style-name="T55">1</text:span><text:span text:style-name="T56">. Introduktion:</text:span></text:p>
      <text:p text:style-name="P57"><text:span text:style-name="T58">« Bonjour, aujourd’hui nous allons présenter une chanson de rap francophone. »</text:span><text:span text:style-name="T59"><text:line-break/></text:span><text:span text:style-name="T60">(Hej, i dag præsenterer vi en fransksproget rapsang.)</text:span></text:p>
      <text:p text:style-name="P61"><text:span text:style-name="T62">« La chanson s’appelle … et elle est interprétée par … »</text:span><text:span text:style-name="T63"><text:line-break/></text:span><text:span text:style-name="T64">(Sangen hedder … og er sunget af …)</text:span></text:p>
      <text:p text:style-name="P65"><text:span text:style-name="T66">2. Tema og budskab:</text:span></text:p>
      <text:list text:style-name="LFO7" text:continue-numbering="true">
        <text:list-item>
          <text:p text:style-name="P67"><text:span text:style-name="T68">« Cette chanson parle de … »</text:span><text:span text:style-name="T69"><text:line-break/></text:span><text:span text:style-name="T70">(Denne sang handler om …)</text:span></text:p>
        </text:list-item>
        <text:list-item>
          <text:p text:style-name="P71"><text:span text:style-name="T72">« Le message de la<text:s/></text:span><text:span text:style-name="T73">chanson est … »</text:span><text:span text:style-name="T74"><text:line-break/></text:span><text:span text:style-name="T75">(Budskabet i sangen er …)</text:span></text:p>
        </text:list-item>
        <text:list-item>
          <text:p text:style-name="P76"><text:span text:style-name="T77">« Les sentiments exprimés dans la chanson sont … »</text:span><text:span text:style-name="T78"><text:line-break/></text:span><text:span text:style-name="T79">(Følelserne i sangen er …)</text:span></text:p>
        </text:list-item>
      </text:list>
      <text:p text:style-name="P80"><text:span text:style-name="T81">3</text:span><text:span text:style-name="T82">. Sproglige virkemidler:</text:span></text:p>
      <text:list text:style-name="LFO8" text:continue-numbering="true">
        <text:list-item>
          <text:p text:style-name="P83"><text:span text:style-name="T84">« On peut trouver des répétitions, des rimes et du langage familier. »</text:span><text:span text:style-name="T85"><text:line-break/></text:span><text:span text:style-name="T86">(Man kan finde gentagelser, rim og dagligdags sprog/slang.)</text:span></text:p>
        </text:list-item>
        <text:list-item>
          <text:p text:style-name="P87"><text:span text:style-name="T88">« Par exemple, dans les paroles, on voit … »</text:span><text:span text:style-name="T89"><text:line-break/></text:span><text:span text:style-name="T90">(For eksempel i teksten kan man se …)</text:span></text:p>
        </text:list-item>
      </text:list>
      <text:p text:style-name="P91"><text:span text:style-name="T92">4. Kunstnerens baggrund:</text:span></text:p>
      <text:list text:style-name="LFO9" text:continue-numbering="true">
        <text:list-item>
          <text:p text:style-name="P93"><text:span text:style-name="T94">« Le rappeur s’appelle … »</text:span><text:span text:style-name="T95"><text:line-break/></text:span><text:span text:style-name="T96">(Rapperen hedder …)</text:span></text:p>
        </text:list-item>
        <text:list-item>
          <text:p text:style-name="P97"><text:span text:style-name="T98">« Il/Elle vient de … et il/elle est connu(e) pour … »</text:span><text:span text:style-name="T99"><text:line-break/></text:span><text:span text:style-name="T100">(Han/hun kommer fra … og er kendt for …)</text:span></text:p>
        </text:list-item>
        <text:list-item>
          <text:p text:style-name="P101"><text:span text:style-name="T102">« Sa carrière a commencé en … »</text:span><text:span text:style-name="T103"><text:line-break/></text:span><text:span text:style-name="T104">(Hans/hendes karriere startede i …)</text:span></text:p>
        </text:list-item>
      </text:list>
      <text:p text:style-name="P105"><text:span text:style-name="T106">5. Afslutning:</text:span></text:p>
      <text:list text:style-name="LFO10" text:continue-numbering="true">
        <text:list-item>
          <text:p text:style-name="P107"><text:span text:style-name="T108">« Merci pour votre attention! »</text:span><text:span text:style-name="T109"><text:line-break/></text:span><text:span text:style-name="T110">(Tak for jeres opmærksomhed!)</text:span></text:p>
        </text:list-item>
        <text:list-item>
          <text:p text:style-name="P111"><text:span text:style-name="T112">« Nous espérons que vous avez aimé notre présentation. »</text:span><text:span text:style-name="T113"><text:line-break/></text:span><text:span text:style-name="T114">(Vi håber, I kunne lide vores præsentation.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2F5496"/>
    </style:style>
    <style:style style:name="Stærktcitat" style:display-name="Stærkt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2F5496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a" style:country-asian="DK" fo:hyphenate="false"/>
    </style:style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e Eriksen (NKU.ZBC - Lektor - NAHA - ZBC)</meta:initial-creator>
    <dc:creator>Natalie Eriksen (NKU.ZBC - Lektor - NAHA - ZBC)</dc:creator>
    <meta:creation-date>2025-11-25T16:48:00Z</meta:creation-date>
    <dc:date>2025-11-27T10:39:00Z</dc:date>
    <meta:template xlink:href="Normal" xlink:type="simple"/>
    <meta:editing-cycles>3</meta:editing-cycles>
    <meta:editing-duration>PT60S</meta:editing-duration>
    <meta:document-statistic meta:page-count="3" meta:paragraph-count="5" meta:word-count="386" meta:character-count="2736" meta:row-count="19" meta:non-whitespace-character-count="2355"/>
  </office:meta>
</office:document-meta>
</file>