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style="italic" style:font-style-asian="italic" style:font-style-complex="italic"/>
    </style:style>
    <style:style style:name="T5" style:parent-style-name="Standardskrifttypeiafsnit" style:family="text">
      <style:text-properties fo:font-style="italic" style:font-style-asian="italic" style:font-style-complex="italic"/>
    </style:style>
  </office:automatic-styles>
  <office:body>
    <office:text text:use-soft-page-breaks="true">
      <text:p text:style-name="P1">Politiken 18.09.2025</text:p>
      <text:p text:style-name="P2"/>
      <text:p text:style-name="Normal"><text:span text:style-name="T3">Energien er sort, og lobbyismen er dunkel. FN har nu efter grønt pres besluttet at øge åbenheden ved klimatopmøder</text:span>.</text:p>
      <text:p text:style-name="Normal">Politiken<text:s/></text:p>
      <text:p text:style-name="Normal">Nu kan olielobbyister ikke bare snige sig rundt i skyggerne</text:p>
      <text:p text:style-name="Normal">Hvis <text:span text:style-name="T4">Big Oil </text:span>var et land, ville det være en af stormagterne på FN’s klimatopmøder. Men en stormagt, hvor mange af dets fodsoldater møder op, uden at man kan se, hvem de skylder deres loyalitet.</text:p>
      <text:p text:style-name="Normal">Det skal der nu gøres noget ved, har FN bestemt. Til stor jubel blandt især grønne organisationer, der længe har advaret om, at olielobbyismen er gået grassat på klimatopmøderne, hvor der forhandles om nye klimamål og ikke mindst udfasning af fossil energi.</text:p>
      <text:p text:style-name="Normal">I november <text:a xlink:href="https://kickbigpollutersout.org/COP29FossilFuelLobbyists" office:target-frame-name="_top" xlink:show="replace"><text:span text:style-name="Hyperlink">kunne internationale ngo’er således afsløre</text:span></text:a>, at mindst 1.773 af deltagerne på det seneste klimatopmøde var finansieret af sort energi – olie, gas og kul. Selv til et topmøde med omtrent 60.000 deltagere fyldte de godt i korridorer og mødelokaler. Kun værtslandet Aserbajdsjan og to andre lande, Brasilien og Tyrkiet, havde højere deltagertal.</text:p>
      <text:p text:style-name="Normal">Hov, <text:span text:style-name="T5">mindst </text:span>1.773? Kunne man ikke finde et præcist tal?</text:p>
      <text:p text:style-name="Normal">Nej, faktisk ikke. For selv om FN-systemet for to år siden <text:a xlink:href="https://kickbigpollutersout.org/articles/release-un-climate-treaty-participants-required-disclose-industry-ties" office:target-frame-name="_top" xlink:show="replace"><text:span text:style-name="Hyperlink">efter grønt pres </text:span></text:a>indførte mere åbenhed og krævede, at deltagerne oplyste deres arbejdsgiver, kunne man stadig komme til topmøde med sorte penge i ryggen uden at sige det. For eksempel som medlem af en tænketank finansieret af et olieselskab. Så tallet 1.773 var blot dem, som ngo’erne opdagede, når de gik listerne igennem.</text:p>
      <text:p text:style-name="Normal">De store olieselskaber har jo i årtier spredt misinformationJohn Nordbo, klimarådgiver, Care</text:p>
      <text:p text:style-name="Normal">Nu har FN’s topmødeorganisation UNFCCC taget næste skridt: Ifølge <text:a xlink:href="https://unfccc.int/process-and-meetings/conferences/the-big-picture/changes-to-the-registration-system-and-process#What-information-will-be-disclosed-publicly-1" office:target-frame-name="_top" xlink:show="replace"><text:span text:style-name="Hyperlink">nye retningslinjer </text:span></text:a>skal man nu også erklære, hvem man er finansieret af, og om man arbejder for at overholde den store Parisaftale om at begrænse global opvarmning.</text:p>
      <text:p text:style-name="Normal">Man kan nægte, oplyser UNFCCC. Men, tilføjes det, så bliver det tydeligt markeret i deltagerlisten, at man ikke vil oplyse sit bagland eller sin dagsorden. En slags digital skammekrog.</text:p>
      <text:p text:style-name="Normal">De nye regler er »kun en start«, siger John Nordbo, klimarådgiver i udviklings-ngo’en Care og fast topmødedeltager. Men de vil gøre det lettere at se, hvem der reelt har til opgave at passe på olieinteresser, når de er med i de hundredvis af små og større forhandlingsmøder.</text:p>
      <text:soft-page-break/>
      <text:p text:style-name="Normal">»De store olieselskaber har jo i årtier spredt misinformation og spillet en afgørende rolle i at trække klimaregulering i langdrag«, siger John Nordbo.</text:p>
      <text:p text:style-name="Normal">Også en anden fast topmødedeltager, vicedirektør Anne Højer Simonsen fra Dansk Industri (DI), glæder sig.</text:p>
      <text:p text:style-name="Normal">Når jeg kommer til topmøderne, ved alle, at jeg er fra DI, og de ved, hvilke interesser jeg varetagerAnne Højer Simonsen, vicedirektør for klima, DI</text:p>
      <text:p text:style-name="Normal">»Det er godt, at man skal varedeklarere sig. Når jeg kommer til topmøderne, ved alle, at jeg er fra DI, og de ved, hvilke interesser jeg varetager. Sådan bør det være«, siger hun.</text:p>
      <text:p text:style-name="Normal">Anne Højer Simonsen påpeger, at de nye regler gælder alle, også de grønne organisationer. I 2022 <text:a xlink:href="https://klimamonitor.dk/nyheder/art8539853/Den-Åbne-Lobby-vil-markere-sig-som-ny-pengestærk-klimaaktør-i-2022-men-deres-finansiering-er-hemmelig" office:target-frame-name="_top" xlink:show="replace"><text:span text:style-name="Hyperlink">afslørede Klimamonitor</text:span></text:a>, at en ny grøn lobbygruppe, Den Åbne Lobby – der ofte var i direkte strid med DI – ikke ville oplyse, hvem der stod bag finansieringen af den.</text:p>
      <text:p text:style-name="Normal">Med de nye klimatopmøderegler ville den slags udløse et rødt flag.</text:p>
      <text:p text:style-name="Normal"/>
      <text:p text:style-name="Normal">Adam Hannest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Hyperlink" style:display-name="Hyperlink" style:family="text" style:parent-style-name="Standardskrifttypeiafsnit">
      <style:text-properties fo:color="#467886" style:text-underline-type="single" style:text-underline-style="solid" style:text-underline-width="auto" style:text-underline-mode="continuous"/>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els Olaf Lysdahl Christensen (no - Lektor - D64 - HOGYM)</meta:initial-creator>
    <dc:creator>Niels Olaf Lysdahl Christensen (no - Lektor - D64 - HOGYM)</dc:creator>
    <meta:creation-date>2026-01-26T08:11:00Z</meta:creation-date>
    <dc:date>2026-01-26T08:15:00Z</dc:date>
    <meta:template xlink:href="Normal" xlink:type="simple"/>
    <meta:editing-cycles>1</meta:editing-cycles>
    <meta:editing-duration>PT240S</meta:editing-duration>
    <meta:document-statistic meta:page-count="2" meta:paragraph-count="7" meta:word-count="522" meta:character-count="3705" meta:row-count="26" meta:non-whitespace-character-count="3190"/>
  </office:meta>
</office:document-meta>
</file>