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" style:parent-style-name="Listeafsnit" style:list-style-name="LFO1" style:family="paragraph">
      <style:text-properties fo:font-size="12pt" style:font-size-asian="12pt" style:font-size-complex="12pt" fo:language="en" fo:country="US"/>
    </style:style>
    <style:style style:name="P4" style:parent-style-name="Normal" style:family="paragraph">
      <style:text-properties fo:font-size="12pt" style:font-size-asian="12pt" style:font-size-complex="12pt" fo:language="en" fo:country="US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3.34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88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9" style:parent-style-name="Listeafsnit" style:list-style-name="LFO1" style:family="paragraph">
      <style:text-properties fo:font-size="12pt" style:font-size-asian="12pt" style:font-size-complex="12pt" fo:language="en" fo:country="US"/>
    </style:style>
    <style:style style:name="P90" style:parent-style-name="Listeafsnit" style:list-style-name="LFO1" style:family="paragraph">
      <style:text-properties fo:font-size="12pt" style:font-size-asian="12pt" style:font-size-complex="12pt" fo:language="en" fo:country="US"/>
    </style:style>
    <style:style style:name="P91" style:parent-style-name="Listeafsnit" style:list-style-name="LFO1" style:family="paragraph"/>
    <style:style style:name="T92" style:parent-style-name="Standardskrifttypeiafsnit" style:family="text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>NEWSWEEK: A War Over Witnesses (June, 2000)</text:p>
      <text:p text:style-name="P2"/>
      <text:list text:style-name="LFO1" text:continue-numbering="true">
        <text:list-item>
          <text:p text:style-name="P3">Find the words or phrases, all connected to the legal system, in the text which matches the synonyms or explanations in the left column.<text:s/>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ynonym/explanation<text:s/></text:p>
          </table:table-cell>
          <table:table-cell table:style-name="TableCell11">
            <text:p text:style-name="P12">Word/phrase in the article</text:p>
          </table:table-cell>
        </table:table-row>
        <table:table-row table:style-name="TableRow13">
          <table:table-cell table:style-name="TableCell14">
            <text:p text:style-name="P15">Statement made by witness in a court of law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eadly dose of drug administered with a special needle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Lawyers representing the side bringing a criminal charge against someon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Object or fingerprints/blood stains etc., proving the presence of the accused on a crime scene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ecision of a court of law that someone is guilty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elay of punishment ordered by a judge or a governor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mittee which can grant prisoners their freedom<text:s/>or reduced sentence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ow of people examined by witnesses in order to recognize a crimina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eople who are thought to be guilty of crimes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Given punishment by a judge in court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Group of lawyers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 legal system in which there is two sides opposing and attacking each other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ases in which the maximum punishment is death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Bad behavior by someone in a position of authority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n official stopping of an activity for a period of time<text:s/></text:p>
          </table:table-cell>
          <table:table-cell table:style-name="TableCell86">
            <text:p text:style-name="P87"/>
          </table:table-cell>
        </table:table-row>
      </table:table>
      <text:p text:style-name="P88"/>
      <text:list text:style-name="LFO1" text:continue-numbering="true">
        <text:list-item>
          <text:p text:style-name="P89">Who could have reversed or postponed Gary Graham’s death sentence?<text:s/></text:p>
        </text:list-item>
        <text:list-item>
          <text:p text:style-name="P90">Which reasons does Gary Graham’s legal team give for a review case?<text:s/></text:p>
        </text:list-item>
        <text:list-item>
          <text:p text:style-name="P91"><text:span text:style-name="T92">What do you personally, think of the fact that Graham was executed?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nie Singh</meta:initial-creator>
    <dc:creator>Jannie Singh</dc:creator>
    <meta:creation-date>2023-04-16T10:38:00Z</meta:creation-date>
    <dc:date>2023-04-16T10:57:00Z</dc:date>
    <meta:template xlink:href="Normal" xlink:type="simple"/>
    <meta:editing-cycles>2</meta:editing-cycles>
    <meta:editing-duration>PT1080S</meta:editing-duration>
    <meta:document-statistic meta:page-count="1" meta:paragraph-count="2" meta:word-count="186" meta:character-count="1319" meta:row-count="9" meta:non-whitespace-character-count="1135"/>
  </office:meta>
</office:document-meta>
</file>