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oto Sans" svg:font-family="'Noto Sans', sans-serif"/>
    <style:font-face style:name="Volkhov" svg:font-family="Volkhov"/>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Text_20_body">
      <style:paragraph-properties fo:margin-left="0cm" fo:margin-right="0cm" fo:margin-top="0cm" fo:margin-bottom="0.212cm" fo:line-height="100%" fo:orphans="2" fo:widows="2" fo:text-indent="0cm" style:auto-text-indent="false" fo:padding="0cm" fo:border="none"/>
      <style:text-properties style:font-name="Arial"/>
    </style:style>
    <style:style style:name="P3" style:family="paragraph" style:parent-style-name="Text_20_body">
      <style:paragraph-properties fo:margin-left="0cm" fo:margin-right="0cm" fo:margin-top="0cm" fo:margin-bottom="0cm" fo:text-align="end" style:justify-single-word="false" fo:orphans="2" fo:widows="2" fo:text-indent="0cm" style:auto-text-indent="false" fo:padding="0cm" fo:border="none"/>
      <style:text-properties fo:font-variant="normal" fo:text-transform="none" fo:color="#888888" style:font-name="Arial" fo:font-size="9pt" fo:letter-spacing="normal" fo:font-style="normal" fo:font-weight="bold"/>
    </style:style>
    <style:style style:name="P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Arial" fo:font-size="12.75pt" fo:letter-spacing="normal" fo:font-style="normal" fo:font-weight="normal"/>
    </style:style>
    <style:style style:name="P5" style:family="paragraph" style:parent-style-name="Heading_20_3">
      <style:text-properties fo:font-variant="normal" fo:text-transform="none" fo:color="#333333" style:font-name="Arial" fo:font-size="16.5pt" fo:letter-spacing="normal" fo:font-style="normal" fo:font-weight="bold" style:font-weight-asian="bold" style:font-weight-complex="bold"/>
    </style:style>
    <style:style style:name="T1"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mme1" text:anchor-type="page" text:anchor-page-number="1" svg:x="0cm" svg:y="0cm" svg:width="0.953cm" draw:z-index="0">
        <draw:text-box fo:min-height="0.953cm">
          <text:p text:style-name="Text_20_body"/>
        </draw:text-box>
      </draw:frame>
      <draw:frame draw:style-name="fr1" draw:name="Ramme2" text:anchor-type="page" text:anchor-page-number="1" svg:x="0cm" svg:y="0cm" svg:width="0.953cm" draw:z-index="1">
        <draw:text-box fo:min-height="0.953cm">
          <text:p text:style-name="Text_20_body"/>
        </draw:text-box>
      </draw:frame>
      <text:h text:style-name="P5" text:outline-level="3"><text:bookmark text:name="js-header-primary-1004"/>Seneca: Brev 56 - Over badeanstalten</text:h>
      <text:section text:style-name="Sect1" text:name="1004">
        <text:section text:style-name="Sect1" text:name="js-header-utils-uid-1469">
          <text:p text:style-name="P2"/>
        </text:section>
      </text:section>
      <text:p text:style-name="P3"/>
      <text:p text:style-name="P4">Jeg tør æde min hat på, at stilhed ikke er så nødvendig, som det ser ud til, for den, der har trukket sig tilbage for at studere. Du skulle bare vide, hvor forskellige råb, jeg er udsat for fra alle sider. Jeg bor oven over selve badeanstalten. Forestil dig nu alle mulige lyde, der gør høresansen forhadt. Når de stærke træner og svinger blyvægte i hænderne, mens de enten slider i det eller lader som om, hører jeg suk, og hver gang de slipper det tilbageholdte åndedrag, hører jeg piben og anstrengt vejrtrækning. Når jeg kommer ud for en doven fyr, der er tilfreds med billig massage, hører jeg klasken af hånden, der rammer skuldrene forskelligt, alt efter om den er flad eller hul. Hvis der dertil kommer en boldspiller, og han begynder at tælle boldene, er det sket!</text:p>
      <text:p text:style-name="P3"/>
      <text:p text:style-name="P4">Føj dertil en kværulant og en tyv, der bliver pågrebet, og ham, der kan lide at høre sin egen stemme i badet, ja også dem, der springer i bassinet med et stort plask. Ud over dem, hvis stemmer om ikke andet er regulære, tænk så på armhulebarberen, der jævnligt bruger sin spinkle og skingre stemme til at gøre opmærksom på sig selv og kun tier stille, når han river hår ud af armhulen på en og får ham til at skrige i stedet. Så er der de forskellige opråb fra sælgeren af drikkevarer, pølsesælgeren og kagesælgeren og alle værthusholderne, der tilbyder deres varer hver med sin karakteristiske stemmeføring.</text:p>
      <text:p text:style-name="P3"/>
      <text:p text:style-name="P4">'Åh du må være døv og skabt af stål,' siger du, 'når dit sind er urokkeligt midt imellem så forskellige og modstridende råb, medens de uafladelige hilsener var ved at tage livet af vores Chrysippos!' Men jeg bekymrer mig ikke mere om den larm end om vand, der strømmer eller falder, selv om jeg har hørt, at et vist folk flyttede deres by, bare fordi de ikke kunne holde ud at høre på Nilens brusen i en katarakt.</text:p>
      <text:p text:style-name="P3"/>
      <text:p text:style-name="P4">En stemme forekommer mig mere forstyrrende end støj, for den bevæger sjælen, hvorimod støj bare fylder og plager ørerne. Til den støj omkring mig, der ikke forstyrrer, regner jeg forbipasserende rejsevogne, håndværkeren, der bor til leje, og savskæreren ved siden af og ham, der prøver sine trompeter og fløjter ved Meta Sudans og ikke spiller, men blæser højt. En lyd, der hele tiden afbrydes, generer mig langt mere end en vedvarende lyd.</text:p>
      <text:p text:style-name="P3"/>
      <text:p text:style-name="P4">Men jeg har for længst hærdet mig så meget i forhold til alt det, at jeg endda kan holde ud at høre en bådsmand, der med den skingreste stemme angiver takten for rorkarlene. Jeg tvinger nemlig sjælen til at være opmærksom på sig selv og ikke blive afledt af ydre ting. Lad bare alt genlyde udenfor, når blot der ikke er uro i mit indre, når blot begær og frygt ikke strides, når grådighed og forkælelse ikke er uenige og den ene irriterer den anden. Hvad gavner nemlig stilhed på en hel egn, når lidenskaberne raser?</text:p>
      <text:p text:style-name="P3"/>
      <text:p text:style-name="P4">"Natten faldt på og lod alt ligge hen i den blideste hvile." Det er forkert. Der er ingen anden blid ro end den, fornuften skænker. Natten frembringer ubehageligheder, den fjerner dem ikke, og den bringer vekslende bekymringer. For den sovendes drømmesyn er lige så kaotiske som dagen. Den sande ro er den, som den gode sjæl udfolder sig i.</text:p>
      <text:p text:style-name="P3"><text:soft-page-break/></text:p>
      <text:p text:style-name="P4">Tag nu ham, som har brug for stilhed i hele den store villa for at falde i søvn. For at der ikke skal være en lyd, der kan irritere hans ører, tier hele staben af slaver stille, og man nærmer sig på tåspidser. Han vender og drejer sig, mens han forsøger at få lidt søvn, utilpas som han er. Hvad han ikke hører, klager han over at have hørt.</text:p>
      <text:p text:style-name="P3"/>
      <text:p text:style-name="P4">Hvad tror, du der er i vejen? Det er hans sjæl, der støjer. Den skal beroliges, dens splittelse holdes nede. Du må ikke bilde dig ind, den er rolig, bare fordi kroppen ligger ned.<text:line-break/><text:line-break/>Undertiden er ro urolig, og derfor skal vi opfordres til at gøre noget og sørge for at udnytte vores evner, hver gang vi lider under en sløvhed, der er led ved sig selv.</text:p>
      <text:p text:style-name="P3"/>
      <text:p text:style-name="P4">Når store feltherrer ser, at en soldat er dårlig til at parere ordre, straffer de ham med hårdt arbejde og inddrager hans orlov. Den beskæftigede har ikke tid til at skeje ud, og intet er så sikkert, som at arbejde gør det af med lediggangens laster. Det ser mange gange ud til, at vi trækker os tilbage af lede ved det politiske liv eller af utilfredshed med, at vi ikke får nok udbytte og taknemmelighed ud af det. Men når frygt og slaphed har fået os til at gemme os for verden, sker det undertiden, at ærgerrigheden blusser op igen. Den var nemlig ikke udryddet, men var udbrændt og ovenikøbet fornærmet, fordi verden ikke rettede sig efter den.</text:p>
      <text:p text:style-name="P3"/>
      <text:p text:style-name="P4">Det samme gælder efter min mening selvforkælelsen, som en gang imellem synes at have trukket sig tilbage, men som sidenhen frister de erklæret nøjsomme og midt i sparsommeligheden søger nydelser, den ikke har fordømt, men blot forladt, og jo voldsommere, jo mere skjult. Laster er nemlig altid mere afdæmpede, når de er synlige, ligesom sygdomme er på vej mod helbredelse, når først de bryder ud af det skjulte og viser sig i al deres styrke. Griskhed, ærgerrighed og de andre lidelser i menneskesindet er derfor også allermest farlige, når de er veget for en blot tilsyneladende helbredelse.</text:p>
      <text:p text:style-name="P3"/>
      <text:p text:style-name="P4">Vi ser ud til at leve i ro og fred, men gør det ikke. For hvis vi for alvor har blæst til retræte og vist foragt for det imponerende, så vil, som jeg sagde før, ingenting aflede os, ingen sang fra mennesker eller fugle vil afbryde vores gode tanker, der allerede er faste og sikre.</text:p>
      <text:p text:style-name="P3"/>
      <text:p text:style-name="P4">Den natur, der forstyrres af lyde og andre tilfældigheder, er letpåvirkelig og har endnu ikke fundet ind til sig selv. Den har en bekymring i sig, en frygt, der kommer indefra, som gør den overnervøs, sådan som vores Vergil beskriver det:<text:line-break/><text:line-break/><text:tab/><text:span text:style-name="T1">Jeg, som før ikke skræmtes af lanser der slyngedes mod mig,<text:line-break/><text:tab/>eller af Grækerne når de gik frem i tætte geledder,<text:line-break/><text:tab/>fyldes af skræk ved hvert pust, ved den mindste raslen i løvet,<text:line-break/><text:tab/>bange for byrden jeg bar, og den lille jeg havde i hånden.</text:span></text:p>
      <text:p text:style-name="P3"/>
      <text:p text:style-name="P4">Den førstnævnte er viis. Ham skræmmer hverken dirrende lanser, våben der støder sammen i den tætte kamptummel eller larmen i den styrtede by. Den anden er uvidende, han frygter for sine ting og bliver skræmt ved enhver raslen. En hvilken som helst lyd slår ham ud, som var det larm, og de mindste bevægelser gør ham opskræmt. Det er hans oppakning, der gør ham frygtsom.</text:p>
      <text:p text:style-name="P3"/>
      <text:p text:style-name="P4"><text:soft-page-break/>Tag hvem du vil af disse succesrige folk, der slæber og bærer på en masse, og du vil finde ham 'bekymret for følge og byrde'.<text:line-break/><text:line-break/>Vær klar over, at du først da er bragt i balance, når intet råb når frem til dig, når ingen lyd bringer dig ud af fatning, hverken den behagelige eller den truende eller den blot ligegyldige larm.</text:p>
      <text:p text:style-name="P3"/>
      <text:p text:style-name="P4">'Men hør lige her! Er det ikke indimellem mere behageligt at være fri for larm?' Jo, det er det da. Derfor vil jeg også selv tage herfra. Jeg ville prøve mig og træne mig. Men hvorfor plage sig selv længere, når Odysseus til sine mænd fandt så ligetil et middel selv mod Sirenerne.<text:line-break/><text:line-break/>Hav det god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oto Sans" svg:font-family="'Noto Sans', sans-serif"/>
    <style:font-face style:name="Volkhov" svg:font-family="Volkhov"/>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4-28T14:29:30.08</meta:creation-date>
    <meta:document-statistic meta:table-count="0" meta:image-count="0" meta:object-count="0" meta:page-count="3" meta:paragraph-count="16" meta:word-count="1233" meta:character-count="6806"/>
    <dc:date>2025-04-28T14:45:23.47</dc:date>
    <meta:editing-duration>PT43S</meta:editing-duration>
    <meta:editing-cycles>1</meta:editing-cycles>
    <meta:generator>OpenOffice/4.1.14$Win32 OpenOffice.org_project/4114m1$Build-9811</meta:generator>
  </office:meta>
</office:document-meta>
</file>