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</office:automatic-styles>
  <office:body>
    <office:text text:use-soft-page-breaks="true">
      <text:p text:style-name="P1">Shakespeare-forløb</text:p>
      <text:p text:style-name="P2"/>
      <text:p text:style-name="P3">Wiki-worksheet:</text:p>
      <text:p text:style-name="P4"/>
      <text:p text:style-name="P5"/>
      <text:p text:style-name="P6">When was Shakespeare born?</text:p>
      <text:p text:style-name="P7"/>
      <text:p text:style-name="P8">When did he write Macbeth?</text:p>
      <text:p text:style-name="P9"/>
      <text:p text:style-name="P10">When was it published in print?</text:p>
      <text:p text:style-name="P11"/>
      <text:p text:style-name="P12">Who was James I, what is his connection to Shakespeare?</text:p>
      <text:p text:style-name="P13"/>
      <text:p text:style-name="P14"/>
      <text:p text:style-name="P15"/>
      <text:p text:style-name="P16">Who tried to kill James I? Why?</text:p>
      <text:p text:style-name="P17"/>
      <text:p text:style-name="P18"/>
      <text:p text:style-name="P19"/>
      <text:p text:style-name="P20">What do we usually mean by ’the early modern’ period?</text:p>
      <text:p text:style-name="P21"/>
      <text:p text:style-name="P22"/>
      <text:p text:style-name="P23"/>
      <text:p text:style-name="P24">What genre does Macbeth belong to?</text:p>
      <text:p text:style-name="P25"/>
      <text:p text:style-name="P26"/>
      <text:p text:style-name="P27"/>
      <text:p text:style-name="P28">Who were ’The King’s men’?</text:p>
      <text:p text:style-name="P29"/>
      <text:p text:style-name="P30"/>
      <text:p text:style-name="P31"/>
      <text:p text:style-name="P32">What was/is ’The Globe’?</text:p>
      <text:p text:style-name="P33"/>
      <text:p text:style-name="P34"/>
      <text:p text:style-name="P35"/>
      <text:p text:style-name="P36"/>
      <text:p text:style-name="P37">Bonus question, over-achiever:</text:p>
      <text:p text:style-name="P38"/>
      <text:p text:style-name="P39">Describe the role of children in the 2015 cinematic version: how are children significant in story?</text:p>
      <text:p text:style-name="P40">Note the contrasts that emerge when you look at the summary in the wiki-article on the play.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liver Andersen</dc:creator>
    <meta:creation-date>2023-11-07T08:17:00Z</meta:creation-date>
    <dc:date>2023-11-07T08:18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604" meta:row-count="4" meta:non-whitespace-character-count="520"/>
  </office:meta>
</office:document-meta>
</file>