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4" style:parent-style-name="Standardskrifttypeiafsnit" style:family="text">
      <style:text-properties fo:language="en" fo:country="US"/>
    </style:style>
    <style:style style:name="T5" style:parent-style-name="Hyperlink" style:family="text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</office:automatic-styles>
  <office:body>
    <office:text text:use-soft-page-breaks="true">
      <text:p text:style-name="P1">8 Mile: Detroit</text:p>
      <text:p text:style-name="P2"/>
      <text:p text:style-name="P3">1 where is Detroit?</text:p>
      <text:p text:style-name="Normal"><text:span text:style-name="T4">2<text:s/></text:span><text:a xlink:href="https://www.geoguessr.com/vgp/3003" office:target-frame-name="_top" xlink:show="replace"><text:span text:style-name="T5">The U.S.: 50 States - Map Quiz Game - Seterra (geoguessr.com)</text:span></text:a></text:p>
      <text:p text:style-name="P6"/>
      <text:p text:style-name="P7">Wiki research:<text:s/></text:p>
      <text:p text:style-name="P8">3 who was Ford?<text:s/>What did he invent/introduce?</text:p>
      <text:p text:style-name="P9">4 what does<text:s/>‘Motown’<text:s/>mean?<text:s/></text:p>
      <text:p text:style-name="P10">5 what is the<text:s/>‘Rust Belt’?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iver Andersen</meta:initial-creator>
    <dc:creator>Oliver Andersen</dc:creator>
    <meta:creation-date>2023-11-23T08:53:00Z</meta:creation-date>
    <dc:date>2023-11-23T09:39:00Z</dc:date>
    <meta:template xlink:href="Normal" xlink:type="simple"/>
    <meta:editing-cycles>4</meta:editing-cycles>
    <meta:editing-duration>PT2760S</meta:editing-duration>
    <meta:document-statistic meta:page-count="1" meta:paragraph-count="1" meta:word-count="38" meta:character-count="269" meta:row-count="1" meta:non-whitespace-character-count="232"/>
  </office:meta>
</office:document-meta>
</file>