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709da" officeooo:paragraph-rsid="000709da"/>
    </style:style>
    <style:style style:name="P2" style:family="paragraph" style:parent-style-name="Standard">
      <style:paragraph-properties fo:line-height="150%" fo:text-align="center" style:justify-single-word="false"/>
      <style:text-properties officeooo:rsid="000709da" officeooo:paragraph-rsid="000709da"/>
    </style:style>
    <style:style style:name="P3" style:family="paragraph" style:parent-style-name="Standard">
      <style:paragraph-properties fo:line-height="150%" fo:text-align="start" style:justify-single-word="false"/>
      <style:text-properties officeooo:rsid="000709da" officeooo:paragraph-rsid="000709da"/>
    </style:style>
    <style:style style:name="P4" style:family="paragraph" style:parent-style-name="Standard">
      <style:paragraph-properties fo:line-height="150%" fo:text-align="start" style:justify-single-word="false"/>
      <style:text-properties officeooo:rsid="000709da" officeooo:paragraph-rsid="00086281"/>
    </style:style>
    <style:style style:name="P5" style:family="paragraph" style:parent-style-name="Standard">
      <style:paragraph-properties fo:line-height="150%" fo:text-align="start" style:justify-single-word="false"/>
      <style:text-properties officeooo:rsid="00086281" officeooo:paragraph-rsid="00086281"/>
    </style:style>
    <style:style style:name="T1" style:family="text">
      <style:text-properties officeooo:rsid="000862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ederikssund Gymnasium</text:p>
      <text:p text:style-name="P1">2T, uge 46-48</text:p>
      <text:p text:style-name="P1">90’er rap forløb</text:p>
      <text:p text:style-name="P1">Første session:</text:p>
      <text:p text:style-name="P1">Big Daddy Kane</text:p>
      <text:p text:style-name="P1"/>
      <text:p text:style-name="P2">Worksheet</text:p>
      <text:p text:style-name="P2"/>
      <text:p text:style-name="P2"/>
      <text:p text:style-name="P3">1. When did rap emerge as a self-proclaimed genre?</text:p>
      <text:p text:style-name="P3">2. What would you call the era of rap music from late 70s to mid 80s?</text:p>
      <text:p text:style-name="P3">3. What do people mean by the so-called ’golden age’ of rap?</text:p>
      <text:p text:style-name="P3">4. Who is Big Daddy Kane? Where is he from?</text:p>
      <text:p text:style-name="P3">5. The track ’Ain’t no half steppin’ contains a sample from the song ’Blind Alley’. What is the original song about? Explain some contrasts.</text:p>
      <text:p text:style-name="P4">6. <text:span text:style-name="T1">Find some passages in </text:span>’Ain’t no half steppin’ <text:span text:style-name="T1">that are hard to recite.</text:span></text:p>
      <text:p text:style-name="P5"/>
      <text:p text:style-name="P5">When you are done with this, go to genius.com and close read the lyrics (link in lectio)</text:p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3-11-17T08:23:33.306472021</meta:creation-date>
    <dc:date>2023-11-17T08:38:40.544819992</dc:date>
    <meta:editing-duration>PT4M47S</meta:editing-duration>
    <meta:editing-cycles>1</meta:editing-cycles>
    <meta:document-statistic meta:table-count="0" meta:image-count="0" meta:object-count="0" meta:page-count="1" meta:paragraph-count="13" meta:word-count="116" meta:character-count="613" meta:non-whitespace-character-count="510"/>
    <meta:generator>LibreOffice/6.4.5.2$MacOSX_X86_64 LibreOffice_project/a726b36747cf2001e06b58ad5db1aa3a9a1872d6</meta:generator>
  </office:meta>
</office:document-meta>
</file>