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tyle="italic" style:font-style-asian="italic" style:font-style-complex="italic"/>
    </style:style>
    <style:style style:name="T3" style:parent-style-name="Standardskrifttypeiafsnit" style:family="text">
      <style:text-properties fo:font-style="italic" style:font-style-asian="italic" style:font-style-complex="italic"/>
    </style:style>
    <style:style style:name="T4" style:parent-style-name="Standardskrifttypeiafsnit" style:family="text">
      <style:text-properties fo:font-style="italic" style:font-style-asian="italic" style:font-style-complex="italic"/>
    </style:style>
    <style:style style:name="T5" style:parent-style-name="Standardskrifttypeiafsnit" style:family="text">
      <style:text-properties fo:font-style="italic" style:font-style-asian="italic" style:font-style-complex="italic"/>
    </style:style>
    <style:style style:name="T6" style:parent-style-name="Standardskrifttypeiafsnit" style:family="text">
      <style:text-properties fo:font-style="italic" style:font-style-asian="italic" style:font-style-complex="italic"/>
    </style:style>
    <style:style style:name="P7" style:parent-style-name="Normal" style:family="paragraph">
      <style:paragraph-properties fo:text-indent="0.9055in"/>
    </style:style>
  </office:automatic-styles>
  <office:body>
    <office:text text:use-soft-page-breaks="true">
      <text:p text:style-name="P1">Januar 2024</text:p>
      <text:p text:style-name="Normal">Egedal Gymnasium</text:p>
      <text:p text:style-name="Normal">Oliver Ravn, SRO-model</text:p>
      <text:p text:style-name="Normal"/>
      <text:p text:style-name="Normal">Problemformulering:</text:p>
      <text:p text:style-name="P2">Med udgangspunkt i en given mærkesag der deler vandene i den amerikanske valgkamp, undersøg to yderpositioner i debatten og diskutér hvordan AI/nye medier spiller ind i polariseringen af samfundet.</text:p>
      <text:p text:style-name="Normal"/>
      <text:p text:style-name="Normal">Mærkesag: migration</text:p>
      <text:p text:style-name="Normal">Positioner: Roger Stone (rep.) vs Anti-fa</text:p>
      <text:p text:style-name="Normal">Digitale medier/AI: deep-fake (ift. militans)</text:p>
      <text:p text:style-name="Normal"/>
      <text:p text:style-name="Normal">Individuel opgaveformulering:</text:p>
      <text:p text:style-name="Normal">Med udgangspunkt i migrationspolitik som mærkesag i den amerikanske valgkamp vil jeg gerne undersøge to yderpositioner i debatten: det ekstremt venstreorienterede netværk ’Anti-fa’ vs. republikanernes Roger Stone. På baggrund af min redegørelse (for HVAD der diskuteres) og min analyse (af HVILKE positioner aktørerne indtager) vil jeg diskutere hvordan fænomenet ’deep fake’ (/generativ AI) indvirker på den politiske kamp, især hvad angår spørgsmålet om militan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Introduktion, vers. 1</text:p>
      <text:p text:style-name="Normal"/>
      <text:p text:style-name="Normal">Spørgsmålet om (regulering af) migration er en mærkesag som står i toppen af den politiske dagsorden i USA – således også ifm. valget 2024. Ingen seriøse kandidater til præsidentembedet kan undgå emnet helt, hvilket der er vægtige samfundsmæssige årsager til.</text:p>
      <text:p text:style-name="Normal"><text:tab/>Historisk er migration for det første en umiskendelig del af den amerikanske identitet; nationen er så relativt ung at de fleste amerikanere er akut bevidste om deres familiære rødder i andre lande eller verdensdele: man har europæisk baggrund, asiatisk, latin- eller sydamerikansk, etc.</text:p>
      <text:p text:style-name="Normal"><text:tab/>For det andet er migration en udslagsgivende faktor i skabelsen af demografien: som et ’mulighedernes land’ – eller under alle omstændigheder et land med flere muligheder end dets nabolande mod syd – er USA målet for en konstant strøm af både legal og illegal migration.</text:p>
      <text:p text:style-name="Normal"><text:tab/><text:s text:c="2"/></text:p>
      <text:p text:style-name="Normal">Tidligere præsident og favorit til nomineringen som republikanernes kandidat i ´24 Donald Trump er således kendt for sit projekt med at bygge en mur ved grænsen til Mexico. Projektet er enormt i sin natur, men det har mere end en fysisk dimension: en mur er et stærkt symbol, ikke mindst retorisk.</text:p>
      <text:p text:style-name="Normal"><text:tab/>Det er udtryk for en bestemt grundholdning til migration, når Trump og den republikanske lejr igen og igen som et mantra i den politiske debat lægger vægt på tanken om at stoppe, forhindre og kontrollere indvandring fra syd: idéen er grundlæggende at<text:span text:style-name="T3"><text:s/>beskytte</text:span><text:s/>USA. <text:s text:c="2"/></text:p>
      <text:p text:style-name="Normal"><text:tab/>Som modvægt til dette fokus har vi Trumps politiske modstandere, der foretrækker at se på den anden side af sagen: at migration også er en<text:s/><text:span text:style-name="T4">nødvendighed</text:span><text:s/>i forhold til arbejdsmarkedet og en tilførsel af ny viden og kultur. Dvs.: en ensidig migrationsmodstand er til syvende og sidst urealistisk.<text:s/></text:p>
      <text:p text:style-name="Normal"/>
      <text:p text:style-name="Normal">De to lejre i debatten vælger altså at slå på tromme for<text:s/><text:span text:style-name="T5">hver deres del</text:span><text:s/><text:span text:style-name="T6">af billedet</text:span>: Trump og co. appellerer i deres narrativ til amerikanske statsborgeres behov for tryghed og beskyttelse, mens demokrater og venstrefløj i højere grad omfavner principper som åbenhed og udveksling.</text:p>
      <text:p text:style-name="Normal"><text:tab/>Denne opgave vil fokusere på to aktører der repræsenterer hhv. førstnævnte og sidstnævnte position i radikaliserede udgaver: Roger Stone (og affilierede grupper som ’Proud Boys’) vs det løsere organiserede netværk Anti-fa (forkortelse der denoterer selvudnævnt anti-fascisme).</text:p>
      <text:p text:style-name="Normal"><text:tab/>Roger Stone har været politisk rådgiver for republikanerne i årtier; man kan dog med en vis rimelighed sige at han har flyttet sig gradvist længere mod et ekstremt højre hvad angår parathed til at anvende vold. Netop flirten med brug af militante midler i den politiske kamp deler han med Anti-fa. <text:s/></text:p>
      <text:p text:style-name="Normal"/>
      <text:p text:style-name="Normal">På baggrund af historiske fakta og samfundsmæssige nøgletal vedrørende migration vil jeg i det følgende analysere udtalelser og tekster der illustrerer de radikaliserede aktørers politiske positioner. <text:s/>Vi vil se hvordan ingen af parterne er interesserede i kompromisser – heraf den militante attitude.</text:p>
      <text:p text:style-name="P7">Det skal efterfølgende med henvisning til konkrete eksempler diskuteres hvordan de digitale mediers såkaldte ’ekkokamre’ er en del af denne noget dystre konfrontation, herunder hvordan ’deep fake’ som fænomen forværrer udsigten til fredelige løsninger og sameksistens parterne imell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sian="Times New Roman" style:font-name-complex="Times New Roman" fo:color="#0F4761"/>
    </style:style>
    <style:style style:name="Overskrift6Tegn" style:display-name="Overskrift 6 Tegn" style:family="text" style:parent-style-name="Standardskrifttypeiafsni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sian="Times New Roman" style:font-name-complex="Times New Roman" fo:color="#595959"/>
    </style:style>
    <style:style style:name="Overskrift8Tegn" style:display-name="Overskrift 8 Tegn" style:family="text" style:parent-style-name="Standardskrifttypeiafsni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er Andersen</meta:initial-creator>
    <dc:creator>Oliver Andersen</dc:creator>
    <meta:creation-date>2024-01-17T16:58:00Z</meta:creation-date>
    <dc:date>2024-01-18T14:49:00Z</dc:date>
    <meta:template xlink:href="Normal" xlink:type="simple"/>
    <meta:editing-cycles>5</meta:editing-cycles>
    <meta:editing-duration>PT6060S</meta:editing-duration>
    <meta:document-statistic meta:page-count="2" meta:paragraph-count="8" meta:word-count="570" meta:character-count="4046" meta:row-count="29" meta:non-whitespace-character-count="3484"/>
  </office:meta>
</office:document-meta>
</file>