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style="italic" style:font-style-asian="italic" style:font-style-complex="italic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list-style-name="LFO1" style:family="paragraph"/>
    <style:style style:name="P7" style:parent-style-name="Normal" style:list-style-name="LFO1" style:family="paragraph"/>
    <style:style style:name="P8" style:parent-style-name="Normal" style:list-style-name="LFO1" style:family="paragraph"/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list-style-name="LFO2" style:family="paragraph"/>
    <style:style style:name="P11" style:parent-style-name="Normal" style:list-style-name="LFO2" style:family="paragraph"/>
    <style:style style:name="P12" style:parent-style-name="Normal" style:list-style-name="LFO2" style:family="paragraph"/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list-style-name="LFO3" style:family="paragraph"/>
    <style:style style:name="P15" style:parent-style-name="Normal" style:list-style-name="LFO3" style:family="paragraph"/>
    <style:style style:name="P16" style:parent-style-name="Normal" style:list-style-name="LFO3" style:family="paragraph"/>
    <style:style style:name="P17" style:parent-style-name="Normal" style:list-style-name="LFO3" style:family="paragraph"/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Normal" style:list-style-name="LFO4" style:family="paragraph"/>
    <style:style style:name="P20" style:parent-style-name="Normal" style:list-style-name="LFO4" style:family="paragraph"/>
    <style:style style:name="P21" style:parent-style-name="Normal" style:list-style-name="LFO4" style:family="paragraph"/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P24" style:parent-style-name="Normal" style:list-style-name="LFO5" style:family="paragraph"/>
    <style:style style:name="P25" style:parent-style-name="Normal" style:list-style-name="LFO5" style:family="paragraph"/>
    <style:style style:name="P26" style:parent-style-name="Normal" style:list-style-name="LFO5" style:family="paragraph"/>
    <style:style style:name="P27" style:parent-style-name="Normal" style:family="paragraph">
      <style:text-properties fo:font-weight="bold" style:font-weight-asian="bold" style:font-weight-complex="bold"/>
    </style:style>
    <style:style style:name="P28" style:parent-style-name="Normal" style:list-style-name="LFO6" style:family="paragraph"/>
    <style:style style:name="P29" style:parent-style-name="Normal" style:list-style-name="LFO6" style:family="paragraph"/>
    <style:style style:name="P30" style:parent-style-name="Normal" style:list-style-name="LFO6" style:family="paragraph"/>
    <style:style style:name="P31" style:parent-style-name="Normal" style:family="paragraph">
      <style:text-properties fo:font-weight="bold" style:font-weight-asian="bold" style:font-weight-complex="bold"/>
    </style:style>
    <style:style style:name="P32" style:parent-style-name="Normal" style:list-style-name="LFO7" style:family="paragraph"/>
    <style:style style:name="P33" style:parent-style-name="Normal" style:list-style-name="LFO7" style:family="paragraph"/>
    <style:style style:name="P34" style:parent-style-name="Normal" style:list-style-name="LFO7" style:family="paragraph"/>
    <style:style style:name="P35" style:parent-style-name="Normal" style:list-style-name="LFO7" style:family="paragraph"/>
    <style:style style:name="P36" style:parent-style-name="Normal" style:family="paragraph">
      <style:text-properties fo:font-weight="bold" style:font-weight-asian="bold" style:font-weight-complex="bold"/>
    </style:style>
    <style:style style:name="P37" style:parent-style-name="Normal" style:list-style-name="LFO8" style:family="paragraph"/>
    <style:style style:name="P38" style:parent-style-name="Normal" style:list-style-name="LFO8" style:family="paragraph"/>
    <style:style style:name="P39" style:parent-style-name="Normal" style:list-style-name="LFO8" style:family="paragraph"/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P43" style:parent-style-name="Normal" style:list-style-name="LFO9" style:family="paragraph"/>
    <style:style style:name="P44" style:parent-style-name="Normal" style:list-style-name="LFO9" style:family="paragraph"/>
    <style:style style:name="P45" style:parent-style-name="Normal" style:list-style-name="LFO9" style:family="paragraph"/>
    <style:style style:name="P46" style:parent-style-name="Normal" style:family="paragraph">
      <style:text-properties fo:font-weight="bold" style:font-weight-asian="bold" style:font-weight-complex="bold"/>
    </style:style>
    <style:style style:name="P47" style:parent-style-name="Normal" style:list-style-name="LFO10" style:family="paragraph"/>
    <style:style style:name="P48" style:parent-style-name="Normal" style:list-style-name="LFO10" style:family="paragraph"/>
    <style:style style:name="P49" style:parent-style-name="Normal" style:list-style-name="LFO10" style:family="paragraph"/>
    <style:style style:name="P50" style:parent-style-name="Normal" style:family="paragraph">
      <style:text-properties fo:font-weight="bold" style:font-weight-asian="bold" style:font-weight-complex="bold"/>
    </style:style>
    <style:style style:name="P51" style:parent-style-name="Normal" style:list-style-name="LFO11" style:family="paragraph"/>
    <style:style style:name="P52" style:parent-style-name="Normal" style:list-style-name="LFO11" style:family="paragraph"/>
    <style:style style:name="P53" style:parent-style-name="Normal" style:list-style-name="LFO11" style:family="paragraph"/>
    <style:style style:name="P54" style:parent-style-name="Normal" style:list-style-name="LFO11" style:family="paragraph"/>
    <style:style style:name="P55" style:parent-style-name="Normal" style:family="paragraph">
      <style:text-properties fo:font-weight="bold" style:font-weight-asian="bold" style:font-weight-complex="bold"/>
    </style:style>
    <style:style style:name="P56" style:parent-style-name="Normal" style:list-style-name="LFO12" style:family="paragraph"/>
    <style:style style:name="P57" style:parent-style-name="Normal" style:list-style-name="LFO12" style:family="paragraph"/>
    <style:style style:name="P58" style:parent-style-name="Normal" style:list-style-name="LFO12" style:family="paragraph"/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text-properties fo:font-weight="bold" style:font-weight-asian="bold" style:font-weight-complex="bold"/>
    </style:style>
    <style:style style:name="P61" style:parent-style-name="Normal" style:list-style-name="LFO13" style:family="paragraph"/>
    <style:style style:name="P62" style:parent-style-name="Normal" style:list-style-name="LFO13" style:family="paragraph"/>
    <style:style style:name="P63" style:parent-style-name="Normal" style:list-style-name="LFO13" style:family="paragraph"/>
    <style:style style:name="P64" style:parent-style-name="Normal" style:family="paragraph">
      <style:text-properties fo:font-weight="bold" style:font-weight-asian="bold" style:font-weight-complex="bold"/>
    </style:style>
    <style:style style:name="P65" style:parent-style-name="Normal" style:list-style-name="LFO14" style:family="paragraph"/>
    <style:style style:name="P66" style:parent-style-name="Normal" style:list-style-name="LFO14" style:family="paragraph"/>
    <style:style style:name="P67" style:parent-style-name="Normal" style:list-style-name="LFO14" style:family="paragraph"/>
    <style:style style:name="P68" style:parent-style-name="Normal" style:family="paragraph">
      <style:text-properties fo:font-weight="bold" style:font-weight-asian="bold" style:font-weight-complex="bold"/>
    </style:style>
    <style:style style:name="P69" style:parent-style-name="Normal" style:list-style-name="LFO15" style:family="paragraph"/>
    <style:style style:name="P70" style:parent-style-name="Normal" style:list-style-name="LFO15" style:family="paragraph"/>
    <style:style style:name="P71" style:parent-style-name="Normal" style:list-style-name="LFO15" style:family="paragraph"/>
    <style:style style:name="P72" style:parent-style-name="Normal" style:list-style-name="LFO15" style:family="paragraph"/>
    <style:style style:name="P73" style:parent-style-name="Normal" style:family="paragraph">
      <style:text-properties fo:font-weight="bold" style:font-weight-asian="bold" style:font-weight-complex="bold"/>
    </style:style>
    <style:style style:name="P74" style:parent-style-name="Normal" style:list-style-name="LFO16" style:family="paragraph"/>
    <style:style style:name="P75" style:parent-style-name="Normal" style:list-style-name="LFO16" style:family="paragraph"/>
    <style:style style:name="P76" style:parent-style-name="Normal" style:list-style-name="LFO16" style:family="paragraph"/>
    <style:style style:name="T77" style:parent-style-name="DefaultParagraphFont" style:family="text">
      <style:text-properties fo:font-weight="bold" style:font-weight-asian="bold" style:font-weight-complex="bold"/>
    </style:style>
    <style:style style:name="P78" style:parent-style-name="Normal" style:family="paragraph">
      <style:text-properties fo:font-weight="bold" style:font-weight-asian="bold" style:font-weight-complex="bold"/>
    </style:style>
    <style:style style:name="P79" style:parent-style-name="Normal" style:family="paragraph">
      <style:text-properties fo:font-weight="bold" style:font-weight-asian="bold" style:font-weight-complex="bold"/>
    </style:style>
    <style:style style:name="P80" style:parent-style-name="Normal" style:list-style-name="LFO17" style:family="paragraph"/>
    <style:style style:name="P81" style:parent-style-name="Normal" style:list-style-name="LFO17" style:family="paragraph"/>
    <style:style style:name="P82" style:parent-style-name="Normal" style:list-style-name="LFO17" style:family="paragraph"/>
    <style:style style:name="P83" style:parent-style-name="Normal" style:family="paragraph">
      <style:text-properties fo:font-weight="bold" style:font-weight-asian="bold" style:font-weight-complex="bold"/>
    </style:style>
    <style:style style:name="P84" style:parent-style-name="Normal" style:list-style-name="LFO18" style:family="paragraph"/>
    <style:style style:name="P85" style:parent-style-name="Normal" style:list-style-name="LFO18" style:family="paragraph"/>
    <style:style style:name="P86" style:parent-style-name="Normal" style:list-style-name="LFO18" style:family="paragraph"/>
    <style:style style:name="P87" style:parent-style-name="Normal" style:list-style-name="LFO18" style:family="paragraph"/>
    <style:style style:name="P88" style:parent-style-name="Normal" style:family="paragraph">
      <style:text-properties fo:font-weight="bold" style:font-weight-asian="bold" style:font-weight-complex="bold"/>
    </style:style>
    <style:style style:name="P89" style:parent-style-name="Normal" style:list-style-name="LFO19" style:family="paragraph"/>
    <style:style style:name="P90" style:parent-style-name="Normal" style:list-style-name="LFO19" style:family="paragraph"/>
    <style:style style:name="P91" style:parent-style-name="Normal" style:list-style-name="LFO19" style:family="paragraph"/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Normal" style:list-style-name="LFO20" style:family="paragraph"/>
    <style:style style:name="P95" style:parent-style-name="Normal" style:list-style-name="LFO20" style:family="paragraph"/>
    <style:style style:name="P96" style:parent-style-name="Normal" style:list-style-name="LFO20" style:family="paragraph"/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5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<text:span text:style-name="T2">Rollespil: Klimaforhandlinger og økonomi</text:span></text:p>
      <text:p text:style-name="Normal"><draw:custom-shape svg:x="0in" svg:y="0in" svg:width="45.51042in" svg:height="0.00139in" draw:id="id0" draw:style-name="a0" draw:name="Horizontal Line 37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3">Rolleark 1: Regering i et rigt industriland</text:span></text:p>
      <text:p text:style-name="Normal"><text:span text:style-name="T4">(fx Danmark / EU)</text:span></text:p>
      <text:p text:style-name="P5">Hvem er I?</text:p>
      <text:p text:style-name="Normal">I repræsenterer en velstående stat med:</text:p>
      <text:list text:style-name="LFO1" text:continue-numbering="true">
        <text:list-item>
          <text:p text:style-name="P6">høj levestandard</text:p>
        </text:list-item>
        <text:list-item>
          <text:p text:style-name="P7">avanceret økonomi</text:p>
        </text:list-item>
        <text:list-item>
          <text:p text:style-name="P8">politisk pres fra vælgere og erhvervsliv</text:p>
        </text:list-item>
      </text:list>
      <text:p text:style-name="P9">Jeres mål</text:p>
      <text:list text:style-name="LFO2" text:continue-numbering="true">
        <text:list-item>
          <text:p text:style-name="P10">Reducere CO₂-udledning</text:p>
        </text:list-item>
        <text:list-item>
          <text:p text:style-name="P11">Beskytte konkurrenceevne og arbejdspladser</text:p>
        </text:list-item>
        <text:list-item>
          <text:p text:style-name="P12">Undgå store stigninger i priser og skatter</text:p>
        </text:list-item>
      </text:list>
      <text:p text:style-name="P13">Økonomiske begreber (skal bruges)</text:p>
      <text:list text:style-name="LFO3" text:continue-numbering="true">
        <text:list-item>
          <text:p text:style-name="P14">Markedssvigt (negative eksternaliteter)</text:p>
        </text:list-item>
        <text:list-item>
          <text:p text:style-name="P15">CO₂-afgifter</text:p>
        </text:list-item>
        <text:list-item>
          <text:p text:style-name="P16">Statslig regulering</text:p>
        </text:list-item>
        <text:list-item>
          <text:p text:style-name="P17">Konkurrenceevne</text:p>
        </text:list-item>
      </text:list>
      <text:p text:style-name="P18">Jeres opgave</text:p>
      <text:list text:style-name="LFO4" text:continue-numbering="true">
        <text:list-item>
          <text:p text:style-name="P19">Hvilke økonomiske instrumenter vil I bruge?</text:p>
        </text:list-item>
        <text:list-item>
          <text:p text:style-name="P20">Hvem skal betale for omstillingen?</text:p>
        </text:list-item>
        <text:list-item>
          <text:p text:style-name="P21">Hvordan undgår I, at virksomheder flytter produktion?</text:p>
        </text:list-item>
      </text:list>
      <text:p text:style-name="Normal"><draw:custom-shape svg:x="0in" svg:y="0in" svg:width="45.51042in" svg:height="0.00139in" draw:id="id1" draw:style-name="a1" draw:name="Horizontal Line 38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22">Rolleark 2: Regering i et udviklingsland</text:span></text:p>
      <text:p text:style-name="P23">Hvem er I?</text:p>
      <text:p text:style-name="Normal">I repræsenterer et land med:</text:p>
      <text:list text:style-name="LFO5" text:continue-numbering="true">
        <text:list-item>
          <text:p text:style-name="P24">lavere BNP pr. indbygger</text:p>
        </text:list-item>
        <text:list-item>
          <text:p text:style-name="P25">behov for vækst og job</text:p>
        </text:list-item>
        <text:list-item>
          <text:p text:style-name="P26">begrænset adgang til grøn teknologi</text:p>
        </text:list-item>
      </text:list>
      <text:p text:style-name="P27">Jeres mål</text:p>
      <text:list text:style-name="LFO6" text:continue-numbering="true">
        <text:list-item>
          <text:p text:style-name="P28">Økonomisk udvikling</text:p>
        </text:list-item>
        <text:list-item>
          <text:p text:style-name="P29">Billig og stabil energi</text:p>
        </text:list-item>
        <text:list-item>
          <text:p text:style-name="P30">Social stabilitet</text:p>
        </text:list-item>
      </text:list>
      <text:p text:style-name="P31">Økonomiske begreber (skal bruges)</text:p>
      <text:list text:style-name="LFO7" text:continue-numbering="true">
        <text:list-item>
          <text:p text:style-name="P32">Økonomisk vækst</text:p>
        </text:list-item>
        <text:list-item>
          <text:p text:style-name="P33">Opportunity cost</text:p>
        </text:list-item>
        <text:list-item>
          <text:p text:style-name="P34">Global ulighed</text:p>
        </text:list-item>
        <text:list-item>
          <text:p text:style-name="P35">Offentlige investeringer</text:p>
        </text:list-item>
      </text:list>
      <text:p text:style-name="P36">Jeres opgave</text:p>
      <text:list text:style-name="LFO8" text:continue-numbering="true">
        <text:list-item>
          <text:p text:style-name="P37">Hvorfor er grøn omstilling dyr for jer?</text:p>
        </text:list-item>
        <text:list-item>
          <text:p text:style-name="P38">Hvilken økonomisk støtte kræver I?</text:p>
        </text:list-item>
        <text:list-item>
          <text:p text:style-name="P39">Vil I acceptere klimakrav – og på hvilke betingelser?</text:p>
        </text:list-item>
      </text:list>
      <text:p text:style-name="Normal"><draw:custom-shape svg:x="0in" svg:y="0in" svg:width="45.51042in" svg:height="0.00139in" draw:id="id2" draw:style-name="a2" draw:name="Horizontal Line 39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40">Rolleark 3: Private virksomheder</text:span></text:p>
      <text:p text:style-name="Normal"><text:span text:style-name="T41">(energi, industri, transport)</text:span></text:p>
      <text:p text:style-name="P42">Hvem er I?</text:p>
      <text:p text:style-name="Normal">I er store virksomheder, der:</text:p>
      <text:list text:style-name="LFO9" text:continue-numbering="true">
        <text:list-item>
          <text:p text:style-name="P43">opererer globalt</text:p>
        </text:list-item>
        <text:list-item>
          <text:p text:style-name="P44">konkurrerer på pris</text:p>
        </text:list-item>
        <text:list-item>
          <text:p text:style-name="P45">påvirkes direkte af regulering</text:p>
        </text:list-item>
      </text:list>
      <text:p text:style-name="P46">Jeres mål</text:p>
      <text:list text:style-name="LFO10" text:continue-numbering="true">
        <text:list-item>
          <text:p text:style-name="P47">Sikre profit</text:p>
        </text:list-item>
        <text:list-item>
          <text:p text:style-name="P48">Forudsigelige rammevilkår</text:p>
        </text:list-item>
        <text:list-item>
          <text:p text:style-name="P49">Minimere omkostninger</text:p>
        </text:list-item>
      </text:list>
      <text:soft-page-break/>
      <text:p text:style-name="P50">Økonomiske begreber (skal bruges)</text:p>
      <text:list text:style-name="LFO11" text:continue-numbering="true">
        <text:list-item>
          <text:p text:style-name="P51">Produktionsomkostninger</text:p>
        </text:list-item>
        <text:list-item>
          <text:p text:style-name="P52">Udbud og efterspørgsel</text:p>
        </text:list-item>
        <text:list-item>
          <text:p text:style-name="P53">Regulering</text:p>
        </text:list-item>
        <text:list-item>
          <text:p text:style-name="P54">Innovation</text:p>
        </text:list-item>
      </text:list>
      <text:p text:style-name="P55">Jeres opgave</text:p>
      <text:list text:style-name="LFO12" text:continue-numbering="true">
        <text:list-item>
          <text:p text:style-name="P56">Hvornår kan grøn omstilling betale sig?</text:p>
        </text:list-item>
        <text:list-item>
          <text:p text:style-name="P57">Hvilke reguleringer er problematiske?</text:p>
        </text:list-item>
        <text:list-item>
          <text:p text:style-name="P58">Hvilke økonomiske incitamenter vil I kræve?</text:p>
        </text:list-item>
      </text:list>
      <text:p text:style-name="Normal"><draw:custom-shape svg:x="0in" svg:y="0in" svg:width="45.51042in" svg:height="0.00139in" draw:id="id3" draw:style-name="a3" draw:name="Horizontal Line 40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59">Rolleark 4: Forbrugere og lønmodtagere</text:span></text:p>
      <text:p text:style-name="P60">Hvem er I?</text:p>
      <text:p text:style-name="Normal">I repræsenterer almindelige borgere, der:</text:p>
      <text:list text:style-name="LFO13" text:continue-numbering="true">
        <text:list-item>
          <text:p text:style-name="P61">betaler skat</text:p>
        </text:list-item>
        <text:list-item>
          <text:p text:style-name="P62">køber varer og energi</text:p>
        </text:list-item>
        <text:list-item>
          <text:p text:style-name="P63">risikerer jobtab</text:p>
        </text:list-item>
      </text:list>
      <text:p text:style-name="P64">Jeres mål</text:p>
      <text:list text:style-name="LFO14" text:continue-numbering="true">
        <text:list-item>
          <text:p text:style-name="P65">Beskytte realløn og levestandard</text:p>
        </text:list-item>
        <text:list-item>
          <text:p text:style-name="P66">Undgå kraftige prisstigninger</text:p>
        </text:list-item>
        <text:list-item>
          <text:p text:style-name="P67">Sikre arbejdspladser</text:p>
        </text:list-item>
      </text:list>
      <text:p text:style-name="P68">Økonomiske begreber (skal bruges)</text:p>
      <text:list text:style-name="LFO15" text:continue-numbering="true">
        <text:list-item>
          <text:p text:style-name="P69">Disponibel indkomst</text:p>
        </text:list-item>
        <text:list-item>
          <text:p text:style-name="P70">Realløn</text:p>
        </text:list-item>
        <text:list-item>
          <text:p text:style-name="P71">Afgifter</text:p>
        </text:list-item>
        <text:list-item>
          <text:p text:style-name="P72">Incitamenter</text:p>
        </text:list-item>
      </text:list>
      <text:p text:style-name="P73">Jeres opgave</text:p>
      <text:list text:style-name="LFO16" text:continue-numbering="true">
        <text:list-item>
          <text:p text:style-name="P74">Hvor meget vil I betale for klimaet?</text:p>
        </text:list-item>
        <text:list-item>
          <text:p text:style-name="P75">Hvad sker der, hvis energi og varer bliver dyrere?</text:p>
        </text:list-item>
        <text:list-item>
          <text:p text:style-name="P76">Hvilken kompensation forventer I fra staten?</text:p>
        </text:list-item>
      </text:list>
      <text:p text:style-name="Normal"><draw:custom-shape svg:x="0in" svg:y="0in" svg:width="45.51042in" svg:height="0.00139in" draw:id="id4" draw:style-name="a4" draw:name="Horizontal Line 41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77">Rolleark 5: Miljøøkonomer / eksperter</text:span></text:p>
      <text:p text:style-name="P78">Hvem er I?</text:p>
      <text:p text:style-name="Normal">I er uafhængige økonomer, der rådgiver beslutningstagere.</text:p>
      <text:p text:style-name="P79">Jeres mål</text:p>
      <text:list text:style-name="LFO17" text:continue-numbering="true">
        <text:list-item>
          <text:p text:style-name="P80">Effektive løsninger</text:p>
        </text:list-item>
        <text:list-item>
          <text:p text:style-name="P81">Langsigtet samfundsøkonomisk gevinst</text:p>
        </text:list-item>
        <text:list-item>
          <text:p text:style-name="P82">Reduktion af markedssvigt</text:p>
        </text:list-item>
      </text:list>
      <text:p text:style-name="P83">Økonomiske begreber (skal bruges)</text:p>
      <text:list text:style-name="LFO18" text:continue-numbering="true">
        <text:list-item>
          <text:p text:style-name="P84">Eksternaliteter</text:p>
        </text:list-item>
        <text:list-item>
          <text:p text:style-name="P85">Samfundsøkonomisk cost-benefit</text:p>
        </text:list-item>
        <text:list-item>
          <text:p text:style-name="P86">Bæredygtig vækst</text:p>
        </text:list-item>
        <text:list-item>
          <text:p text:style-name="P87">Grønne afgifter</text:p>
        </text:list-item>
      </text:list>
      <text:p text:style-name="P88">Jeres opgave</text:p>
      <text:list text:style-name="LFO19" text:continue-numbering="true">
        <text:list-item>
          <text:p text:style-name="P89">Hvilke tiltag virker bedst økonomisk?</text:p>
        </text:list-item>
        <text:list-item>
          <text:p text:style-name="P90">Hvorfor er markedet alene ikke nok?</text:p>
        </text:list-item>
        <text:list-item>
          <text:p text:style-name="P91">Hvad koster det samfundet ikke at handle?</text:p>
        </text:list-item>
      </text:list>
      <text:p text:style-name="Normal"><draw:custom-shape svg:x="0in" svg:y="0in" svg:width="45.51042in" svg:height="0.00139in" draw:id="id5" draw:style-name="a5" draw:name="Horizontal Line 42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92">Fælles afslutning (print evt. separat)</text:span></text:p>
      <text:p text:style-name="Normal"><text:span text:style-name="T93">Alle grupper skal kunne svare på:</text:span></text:p>
      <text:list text:style-name="LFO20" text:continue-numbering="true">
        <text:list-item>
          <text:p text:style-name="P94">Hvem betaler for den grønne omstilling?</text:p>
        </text:list-item>
        <text:list-item>
          <text:p text:style-name="P95">Er statslig regulering nødvendig – eller kan markedet klare det?</text:p>
        </text:list-item>
        <text:list-item>
          <text:p text:style-name="P96">Hvem har mest magt i forhandlingerne, og hvorfor?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05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n Benkert Holtet</meta:initial-creator>
    <dc:creator>Jon Benkert Holtet</dc:creator>
    <meta:creation-date>2026-02-09T09:49:00Z</meta:creation-date>
    <dc:date>2026-02-09T09:49:00Z</dc:date>
    <meta:template xlink:href="Normal" xlink:type="simple"/>
    <meta:editing-cycles>2</meta:editing-cycles>
    <meta:editing-duration>PT60S</meta:editing-duration>
    <meta:document-statistic meta:page-count="4" meta:paragraph-count="5" meta:word-count="385" meta:character-count="2732" meta:row-count="19" meta:non-whitespace-character-count="2352"/>
  </office:meta>
</office:document-meta>
</file>