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T2" style:parent-style-name="DefaultParagraphFont" style:family="text">
      <style:text-properties style:font-name="Times New Roman" style:font-name-complex="Times New Roman"/>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style:style>
    <style:style style:name="P10" style:parent-style-name="Normal" style:family="paragraph">
      <style:text-properties style:font-name="Times New Roman" style:font-name-complex="Times New Roman"/>
    </style:style>
    <style:style style:name="P11" style:parent-style-name="Normal" style:family="paragraph">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style:style>
    <style:style style:name="P15" style:parent-style-name="Normal" style:family="paragraph">
      <style:text-properties style:font-name="Times New Roman" style:font-name-complex="Times New Roman"/>
    </style:style>
    <style:style style:name="P16" style:parent-style-name="Normal" style:family="paragraph">
      <style:text-properties style:font-name="Times New Roman" style:font-name-complex="Times New Roman" fo:font-weight="bold" style:font-weight-asian="bold" style:font-weight-complex="bold"/>
    </style:style>
    <style:style style:name="P17" style:parent-style-name="Normal" style:list-style-name="LFO1" style:family="paragraph">
      <style:text-properties style:font-name="Times New Roman" style:font-name-complex="Times New Roman"/>
    </style:style>
    <style:style style:name="P18" style:parent-style-name="Normal" style:list-style-name="LFO1" style:family="paragraph">
      <style:text-properties style:font-name="Times New Roman" style:font-name-complex="Times New Roman"/>
    </style:style>
    <style:style style:name="P19" style:parent-style-name="Normal" style:list-style-name="LFO1" style:family="paragraph">
      <style:text-properties style:font-name="Times New Roman" style:font-name-complex="Times New Roman"/>
    </style:style>
    <style:style style:name="P20" style:parent-style-name="Normal" style:list-style-name="LFO1" style:family="paragraph">
      <style:text-properties style:font-name="Times New Roman" style:font-name-complex="Times New Roman"/>
    </style:style>
    <style:style style:name="P21" style:parent-style-name="Normal" style:list-style-name="LFO1" style:family="paragraph">
      <style:text-properties style:font-name="Times New Roman" style:font-name-complex="Times New Roman"/>
    </style:style>
    <style:style style:name="P22" style:parent-style-name="Normal" style:list-style-name="LFO1" style:family="paragraph">
      <style:text-properties style:font-name="Times New Roman" style:font-name-complex="Times New Roman"/>
    </style:style>
    <style:style style:name="P23" style:parent-style-name="Normal" style:list-style-name="LFO1" style:family="paragraph"/>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font-weight="bold" style:font-weight-asian="bold" style:font-weight-complex="bold"/>
    </style:style>
    <style:style style:name="T26" style:parent-style-name="DefaultParagraphFont" style:family="text">
      <style:text-properties style:font-name="Times New Roman" style:font-name-complex="Times New Roman"/>
    </style:style>
    <style:style style:name="P27" style:parent-style-name="Normal" style:family="paragraph">
      <style:text-properties style:font-name="Times New Roman" style:font-name-complex="Times New Roman"/>
    </style:style>
    <style:style style:name="T28" style:parent-style-name="DefaultParagraphFont" style:family="text">
      <style:text-properties style:font-name="Times New Roman" style:font-name-complex="Times New Roman" fo:font-weight="bold" style:font-weight-asian="bold" style:font-weight-complex="bold"/>
    </style:style>
    <style:style style:name="T29" style:parent-style-name="DefaultParagraphFont" style:family="text">
      <style:text-properties style:font-name="Times New Roman" style:font-name-complex="Times New Roman" fo:font-weight="bold" style:font-weight-asian="bold" style:font-weight-complex="bold"/>
    </style:style>
    <style:style style:name="T30"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1" style:parent-style-name="DefaultParagraphFont" style:family="text">
      <style:text-properties style:font-name="Times New Roman" style:font-name-complex="Times New Roman" fo:font-weight="bold" style:font-weight-asian="bold" style:font-weight-complex="bold"/>
    </style:style>
    <style:style style:name="P32" style:parent-style-name="Normal" style:list-style-name="LFO2" style:family="paragraph"/>
    <style:style style:name="T33" style:parent-style-name="DefaultParagraphFont" style:family="text">
      <style:text-properties style:font-name="Times New Roman" style:font-name-complex="Times New Roman" fo:font-weight="bold" style:font-weight-asian="bold" style:font-weight-complex="bold"/>
    </style:style>
    <style:style style:name="P34" style:parent-style-name="Normal" style:list-style-name="LFO2" style:family="paragraph">
      <style:text-properties style:font-name="Times New Roman" style:font-name-complex="Times New Roman"/>
    </style:style>
    <style:style style:name="P35" style:parent-style-name="Normal" style:list-style-name="LFO2" style:family="paragraph">
      <style:text-properties style:font-name="Times New Roman" style:font-name-complex="Times New Roman"/>
    </style:style>
    <style:style style:name="P36" style:parent-style-name="Normal" style:list-style-name="LFO2" style:family="paragraph"/>
    <style:style style:name="T37" style:parent-style-name="DefaultParagraphFont" style:family="text">
      <style:text-properties style:font-name="Times New Roman" style:font-name-complex="Times New Roman" fo:font-weight="bold" style:font-weight-asian="bold" style:font-weight-complex="bold"/>
    </style:style>
    <style:style style:name="P38" style:parent-style-name="Normal" style:list-style-name="LFO2" style:family="paragraph">
      <style:text-properties style:font-name="Times New Roman" style:font-name-complex="Times New Roman"/>
    </style:style>
    <style:style style:name="P39" style:parent-style-name="Normal" style:list-style-name="LFO2" style:family="paragraph">
      <style:text-properties style:font-name="Times New Roman" style:font-name-complex="Times New Roman"/>
    </style:style>
    <style:style style:name="P40" style:parent-style-name="Normal" style:list-style-name="LFO2" style:family="paragraph">
      <style:text-properties style:font-name="Times New Roman" style:font-name-complex="Times New Roman"/>
    </style:style>
    <style:style style:name="P41" style:parent-style-name="Normal" style:list-style-name="LFO2" style:family="paragraph"/>
    <style:style style:name="T42" style:parent-style-name="DefaultParagraphFont" style:family="text">
      <style:text-properties style:font-name="Times New Roman" style:font-name-complex="Times New Roman" fo:font-weight="bold" style:font-weight-asian="bold" style:font-weight-complex="bold"/>
    </style:style>
    <style:style style:name="P43" style:parent-style-name="Normal" style:list-style-name="LFO2" style:family="paragraph">
      <style:text-properties style:font-name="Times New Roman" style:font-name-complex="Times New Roman"/>
    </style:style>
    <style:style style:name="P44" style:parent-style-name="Normal" style:list-style-name="LFO2" style:family="paragraph">
      <style:text-properties style:font-name="Times New Roman" style:font-name-complex="Times New Roman"/>
    </style:style>
    <style:style style:name="P45" style:parent-style-name="Normal" style:family="paragraph">
      <style:text-properties style:font-name="Times New Roman" style:font-name-complex="Times New Roman"/>
    </style:style>
    <style:style style:name="P46" style:parent-style-name="Normal" style:family="paragraph">
      <style:text-properties style:font-name="Times New Roman" style:font-name-complex="Times New Roman" fo:font-weight="bold" style:font-weight-asian="bold" style:font-weight-complex="bold"/>
    </style:style>
    <style:style style:name="P47" style:parent-style-name="Normal" style:list-style-name="LFO3" style:family="paragraph">
      <style:text-properties style:font-name="Times New Roman" style:font-name-complex="Times New Roman"/>
    </style:style>
    <style:style style:name="P48" style:parent-style-name="Normal" style:family="paragraph">
      <style:text-properties style:font-name="Times New Roman" style:font-name-complex="Times New Roman"/>
    </style:style>
    <style:style style:name="P49" style:parent-style-name="Normal" style:list-style-name="LFO4" style:family="paragraph"/>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style:style>
    <style:style style:name="P53" style:parent-style-name="Normal" style:list-style-name="LFO4" style:family="paragraph">
      <style:text-properties style:font-name="Times New Roman" style:font-name-complex="Times New Roman"/>
    </style:style>
    <style:style style:name="P54" style:parent-style-name="Normal" style:list-style-name="LFO4" style:family="paragraph">
      <style:text-properties style:font-name="Times New Roman" style:font-name-complex="Times New Roman"/>
    </style:style>
    <style:style style:name="P55" style:parent-style-name="Normal" style:list-style-name="LFO4" style:family="paragraph"/>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P59" style:parent-style-name="Normal" style:list-style-name="LFO4" style:family="paragraph">
      <style:text-properties style:font-name="Times New Roman" style:font-name-complex="Times New Roman"/>
    </style:style>
    <style:style style:name="P60" style:parent-style-name="Normal" style:list-style-name="LFO4" style:family="paragraph">
      <style:text-properties style:font-name="Times New Roman" style:font-name-complex="Times New Roman"/>
    </style:style>
    <style:style style:name="P61" style:parent-style-name="Normal" style:list-style-name="LFO4" style:family="paragraph"/>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fo:font-weight="bold" style:font-weight-asian="bold" style:font-weight-complex="bold"/>
    </style:style>
    <style:style style:name="T64" style:parent-style-name="DefaultParagraphFont" style:family="text">
      <style:text-properties style:font-name="Times New Roman" style:font-name-complex="Times New Roman"/>
    </style:style>
    <style:style style:name="P65" style:parent-style-name="Normal" style:list-style-name="LFO4" style:family="paragraph">
      <style:text-properties style:font-name="Times New Roman" style:font-name-complex="Times New Roman"/>
    </style:style>
    <style:style style:name="P66" style:parent-style-name="ListParagraph" style:list-style-name="LFO6" style:family="paragraph">
      <style:text-properties style:font-name="Times New Roman" style:font-name-complex="Times New Roman" fo:font-weight="bold" style:font-weight-asian="bold" style:font-weight-complex="bold" fo:color="#000000"/>
    </style:style>
    <style:style style:name="T67" style:parent-style-name="DefaultParagraphFont" style:family="text">
      <style:text-properties style:font-name="Times New Roman" style:font-name-complex="Times New Roman" fo:font-weight="bold" style:font-weight-asian="bold" style:font-weight-complex="bold" fo:color="#000000"/>
    </style:style>
    <style:style style:name="T68" style:parent-style-name="DefaultParagraphFont" style:family="text">
      <style:text-properties style:font-name="Times New Roman" style:font-name-complex="Times New Roman" fo:font-weight="bold" style:font-weight-asian="bold" style:font-weight-complex="bold" fo:color="#000000"/>
    </style:style>
    <style:style style:name="T69" style:parent-style-name="DefaultParagraphFont" style:family="text">
      <style:text-properties style:font-name="Times New Roman" style:font-name-complex="Times New Roman" fo:color="#000000"/>
    </style:style>
    <style:style style:name="T70" style:parent-style-name="DefaultParagraphFont" style:family="text">
      <style:text-properties style:font-name="Times New Roman" style:font-name-complex="Times New Roman" fo:color="#000000"/>
    </style:style>
    <style:style style:name="T71" style:parent-style-name="DefaultParagraphFont" style:family="text">
      <style:text-properties style:font-name="Times New Roman" style:font-name-complex="Times New Roman" fo:color="#000000"/>
    </style:style>
    <style:style style:name="T72" style:parent-style-name="DefaultParagraphFont" style:family="text">
      <style:text-properties style:font-name="Times New Roman" style:font-name-complex="Times New Roman" fo:color="#000000"/>
    </style:style>
    <style:style style:name="T73" style:parent-style-name="Hyperlink" style:family="text">
      <style:text-properties style:font-name="Times New Roman" style:font-name-complex="Times New Roman" fo:color="#000000" style:text-underline-type="none"/>
    </style:style>
    <style:style style:name="T74" style:parent-style-name="DefaultParagraphFont" style:family="text">
      <style:text-properties style:font-name="Times New Roman" style:font-name-complex="Times New Roman" fo:color="#000000"/>
    </style:style>
    <style:style style:name="T75" style:parent-style-name="Hyperlink" style:family="text">
      <style:text-properties style:font-name="Times New Roman" style:font-name-complex="Times New Roman" fo:color="#000000" style:text-underline-type="none"/>
    </style:style>
    <style:style style:name="T76" style:parent-style-name="DefaultParagraphFont" style:family="text">
      <style:text-properties style:font-name="Times New Roman" style:font-name-complex="Times New Roman" fo:color="#000000"/>
    </style:style>
    <style:style style:name="T77" style:parent-style-name="DefaultParagraphFont" style:family="text">
      <style:text-properties style:font-name="Times New Roman" style:font-name-complex="Times New Roman" fo:color="#000000"/>
    </style:style>
    <style:style style:name="T78" style:parent-style-name="Hyperlink" style:family="text">
      <style:text-properties style:font-name="Times New Roman" style:font-name-complex="Times New Roman" fo:color="#000000" style:text-underline-type="none"/>
    </style:style>
    <style:style style:name="T79" style:parent-style-name="DefaultParagraphFont" style:family="text">
      <style:text-properties style:font-name="Times New Roman" style:font-name-complex="Times New Roman" fo:color="#000000"/>
    </style:style>
    <style:style style:name="T80" style:parent-style-name="DefaultParagraphFont" style:family="text">
      <style:text-properties style:font-name="Times New Roman" style:font-name-complex="Times New Roman" fo:color="#000000"/>
    </style:style>
    <style:style style:name="T81" style:parent-style-name="Hyperlink" style:family="text">
      <style:text-properties style:font-name="Times New Roman" style:font-name-complex="Times New Roman" fo:color="#000000" style:text-underline-type="none"/>
    </style:style>
    <style:style style:name="T82" style:parent-style-name="DefaultParagraphFont" style:family="text">
      <style:text-properties style:font-name="Times New Roman" style:font-name-complex="Times New Roman" fo:color="#000000"/>
    </style:style>
    <style:style style:name="T83" style:parent-style-name="DefaultParagraphFont" style:family="text">
      <style:text-properties style:font-name="Times New Roman" style:font-name-complex="Times New Roman" fo:color="#000000"/>
    </style:style>
    <style:style style:name="T84" style:parent-style-name="Hyperlink" style:family="text">
      <style:text-properties style:font-name="Times New Roman" style:font-name-complex="Times New Roman" fo:color="#000000" style:text-underline-type="none"/>
    </style:style>
    <style:style style:name="T85" style:parent-style-name="DefaultParagraphFont" style:family="text">
      <style:text-properties style:font-name="Times New Roman" style:font-name-complex="Times New Roman" fo:color="#000000"/>
    </style:style>
    <style:style style:name="T86" style:parent-style-name="Hyperlink" style:family="text">
      <style:text-properties style:font-name="Times New Roman" style:font-name-complex="Times New Roman" fo:color="#000000" style:text-underline-type="none"/>
    </style:style>
    <style:style style:name="T87" style:parent-style-name="DefaultParagraphFont" style:family="text">
      <style:text-properties style:font-name="Times New Roman" style:font-name-complex="Times New Roman" fo:color="#000000"/>
    </style:style>
    <style:style style:name="T88" style:parent-style-name="Hyperlink" style:family="text">
      <style:text-properties style:font-name="Times New Roman" style:font-name-complex="Times New Roman" fo:color="#000000" style:text-underline-type="none"/>
    </style:style>
    <style:style style:name="T89" style:parent-style-name="DefaultParagraphFont" style:family="text">
      <style:text-properties style:font-name="Times New Roman" style:font-name-complex="Times New Roman" fo:color="#000000"/>
    </style:style>
    <style:style style:name="T90" style:parent-style-name="Hyperlink" style:family="text">
      <style:text-properties style:font-name="Times New Roman" style:font-name-complex="Times New Roman" fo:color="#000000" style:text-underline-type="none"/>
    </style:style>
    <style:style style:name="T91" style:parent-style-name="DefaultParagraphFont" style:family="text">
      <style:text-properties style:font-name="Times New Roman" style:font-name-complex="Times New Roman" fo:color="#000000"/>
    </style:style>
    <style:style style:name="T92" style:parent-style-name="Hyperlink" style:family="text">
      <style:text-properties style:font-name="Times New Roman" style:font-name-complex="Times New Roman" fo:color="#000000" style:text-underline-type="none"/>
    </style:style>
    <style:style style:name="T93" style:parent-style-name="DefaultParagraphFont" style:family="text">
      <style:text-properties style:font-name="Times New Roman" style:font-name-complex="Times New Roman" fo:color="#000000"/>
    </style:style>
    <style:style style:name="T94" style:parent-style-name="Hyperlink" style:family="text">
      <style:text-properties style:font-name="Times New Roman" style:font-name-complex="Times New Roman" fo:color="#000000" style:text-underline-type="none"/>
    </style:style>
    <style:style style:name="T95" style:parent-style-name="DefaultParagraphFont" style:family="text">
      <style:text-properties style:font-name="Times New Roman" style:font-name-complex="Times New Roman" fo:color="#000000"/>
    </style:style>
    <style:style style:name="T96" style:parent-style-name="Hyperlink" style:family="text">
      <style:text-properties style:font-name="Times New Roman" style:font-name-complex="Times New Roman" fo:color="#000000" style:text-underline-type="none"/>
    </style:style>
    <style:style style:name="T97" style:parent-style-name="DefaultParagraphFont" style:family="text">
      <style:text-properties style:font-name="Times New Roman" style:font-name-complex="Times New Roman" fo:color="#000000"/>
    </style:style>
    <style:style style:name="T98" style:parent-style-name="Hyperlink" style:family="text">
      <style:text-properties style:font-name="Times New Roman" style:font-name-complex="Times New Roman" fo:color="#000000" style:text-underline-type="none"/>
    </style:style>
    <style:style style:name="T99" style:parent-style-name="DefaultParagraphFont" style:family="text">
      <style:text-properties style:font-name="Times New Roman" style:font-name-complex="Times New Roman" fo:color="#000000"/>
    </style:style>
    <style:style style:name="P100" style:parent-style-name="Normal" style:family="paragraph">
      <style:text-properties style:font-name="Times New Roman" style:font-name-complex="Times New Roman" fo:color="#000000"/>
    </style:style>
    <style:style style:name="P101" style:parent-style-name="Normal" style:list-style-name="LFO5" style:family="paragraph">
      <style:text-properties style:font-name="Times New Roman" style:font-name-complex="Times New Roman" fo:color="#000000"/>
    </style:style>
    <style:style style:name="P102" style:parent-style-name="Normal" style:list-style-name="LFO5" style:family="paragraph">
      <style:text-properties style:font-name="Times New Roman" style:font-name-complex="Times New Roman" fo:color="#000000"/>
    </style:style>
    <style:style style:name="P103" style:parent-style-name="Normal" style:list-style-name="LFO5" style:family="paragraph">
      <style:text-properties style:font-name="Times New Roman" style:font-name-complex="Times New Roman" fo:color="#000000"/>
    </style:style>
    <style:style style:name="P104" style:parent-style-name="Normal" style:list-style-name="LFO5" style:family="paragraph"/>
    <style:style style:name="T105" style:parent-style-name="DefaultParagraphFont" style:family="text">
      <style:text-properties style:font-name="Times New Roman" style:font-name-complex="Times New Roman" fo:color="#000000"/>
    </style:style>
    <style:style style:name="T106" style:parent-style-name="Hyperlink" style:family="text">
      <style:text-properties style:font-name="Times New Roman" style:font-name-complex="Times New Roman" fo:color="#000000" style:text-underline-type="none"/>
    </style:style>
    <style:style style:name="T107" style:parent-style-name="DefaultParagraphFont" style:family="text">
      <style:text-properties style:font-name="Times New Roman" style:font-name-complex="Times New Roman" fo:color="#000000"/>
    </style:style>
    <style:style style:name="P108" style:parent-style-name="Normal" style:list-style-name="LFO5" style:family="paragraph"/>
    <style:style style:name="T109" style:parent-style-name="DefaultParagraphFont" style:family="text">
      <style:text-properties style:font-name="Times New Roman" style:font-name-complex="Times New Roman" fo:color="#000000"/>
    </style:style>
    <style:style style:name="T110" style:parent-style-name="Hyperlink" style:family="text">
      <style:text-properties style:font-name="Times New Roman" style:font-name-complex="Times New Roman" fo:color="#000000" style:text-underline-type="none"/>
    </style:style>
    <style:style style:name="T111" style:parent-style-name="DefaultParagraphFont" style:family="text">
      <style:text-properties style:font-name="Times New Roman" style:font-name-complex="Times New Roman" fo:color="#000000"/>
    </style:style>
    <style:style style:name="P112" style:parent-style-name="Normal" style:list-style-name="LFO5" style:family="paragraph">
      <style:text-properties style:font-name="Times New Roman" style:font-name-complex="Times New Roman" fo:color="#000000"/>
    </style:style>
    <style:style style:name="P113" style:parent-style-name="Normal" style:list-style-name="LFO5" style:family="paragraph"/>
    <style:style style:name="T114" style:parent-style-name="DefaultParagraphFont" style:family="text">
      <style:text-properties style:font-name="Times New Roman" style:font-name-complex="Times New Roman" fo:color="#000000"/>
    </style:style>
    <style:style style:name="T115" style:parent-style-name="Hyperlink" style:family="text">
      <style:text-properties style:font-name="Times New Roman" style:font-name-complex="Times New Roman" fo:color="#000000" style:text-underline-type="none"/>
    </style:style>
    <style:style style:name="T116" style:parent-style-name="DefaultParagraphFont" style:family="text">
      <style:text-properties style:font-name="Times New Roman" style:font-name-complex="Times New Roman" fo:color="#000000"/>
    </style:style>
    <style:style style:name="P117" style:parent-style-name="Normal" style:family="paragraph">
      <style:text-properties style:font-name="Times New Roman" style:font-name-complex="Times New Roman" fo:color="#000000"/>
    </style:style>
    <style:style style:name="P118" style:parent-style-name="Normal" style:family="paragraph">
      <style:text-properties style:font-name="Times New Roman" style:font-name-complex="Times New Roman" fo:color="#000000"/>
    </style:style>
    <style:style style:name="P119" style:parent-style-name="ListParagraph" style:list-style-name="LFO6" style:family="paragraph">
      <style:text-properties style:font-name="Times New Roman" style:font-name-complex="Times New Roman" fo:font-weight="bold" style:font-weight-asian="bold" style:font-weight-complex="bold"/>
    </style:style>
    <style:style style:name="T120" style:parent-style-name="DefaultParagraphFont" style:family="text">
      <style:text-properties style:font-name="Times New Roman" style:font-name-complex="Times New Roman" fo:font-weight="bold" style:font-weight-asian="bold" style:font-weight-complex="bold"/>
    </style:style>
    <style:style style:name="T121" style:parent-style-name="DefaultParagraphFont" style:family="text">
      <style:text-properties style:font-name="Times New Roman" style:font-name-complex="Times New Roman" fo:font-weight="bold" style:font-weight-asian="bold" style:font-weight-complex="bold"/>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Hyperlink" style:family="text">
      <style:text-properties style:font-name="Times New Roman" style:font-name-complex="Times New Roman" style:use-window-font-color="true" style:text-underline-type="none"/>
    </style:style>
    <style:style style:name="T127" style:parent-style-name="DefaultParagraphFont" style:family="text">
      <style:text-properties style:font-name="Times New Roman" style:font-name-complex="Times New Roman"/>
    </style:style>
    <style:style style:name="T128" style:parent-style-name="Hyperlink" style:family="text">
      <style:text-properties style:font-name="Times New Roman" style:font-name-complex="Times New Roman" style:use-window-font-color="true" style:text-underline-type="none"/>
    </style:style>
    <style:style style:name="T129" style:parent-style-name="DefaultParagraphFont" style:family="text">
      <style:text-properties style:font-name="Times New Roman" style:font-name-complex="Times New Roman"/>
    </style:style>
    <style:style style:name="T130" style:parent-style-name="Hyperlink" style:family="text">
      <style:text-properties style:font-name="Times New Roman" style:font-name-complex="Times New Roman" style:use-window-font-color="true" style:text-underline-type="none"/>
    </style:style>
    <style:style style:name="T131" style:parent-style-name="DefaultParagraphFont" style:family="text">
      <style:text-properties style:font-name="Times New Roman" style:font-name-complex="Times New Roman"/>
    </style:style>
    <style:style style:name="T132" style:parent-style-name="Hyperlink" style:family="text">
      <style:text-properties style:font-name="Times New Roman" style:font-name-complex="Times New Roman" style:use-window-font-color="true" style:text-underline-type="none"/>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Hyperlink" style:family="text">
      <style:text-properties style:font-name="Times New Roman" style:font-name-complex="Times New Roman" style:use-window-font-color="true" style:text-underline-type="none"/>
    </style:style>
    <style:style style:name="T136" style:parent-style-name="DefaultParagraphFont" style:family="text">
      <style:text-properties style:font-name="Times New Roman" style:font-name-complex="Times New Roman"/>
    </style:style>
    <style:style style:name="P137" style:parent-style-name="Normal" style:family="paragraph">
      <style:text-properties style:font-name="Times New Roman" style:font-name-complex="Times New Roman" fo:font-weight="bold" style:font-weight-asian="bold" style:font-weight-complex="bold"/>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Hyperlink" style:family="text">
      <style:text-properties style:font-name="Times New Roman" style:font-name-complex="Times New Roman" style:use-window-font-color="true" style:text-underline-type="none"/>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Hyperlink" style:family="text">
      <style:text-properties style:font-name="Times New Roman" style:font-name-complex="Times New Roman" style:use-window-font-color="true" style:text-underline-type="none"/>
    </style:style>
    <style:style style:name="T144" style:parent-style-name="DefaultParagraphFont" style:family="text">
      <style:text-properties style:font-name="Times New Roman" style:font-name-complex="Times New Roman"/>
    </style:style>
    <style:style style:name="T145" style:parent-style-name="Hyperlink" style:family="text">
      <style:text-properties style:font-name="Times New Roman" style:font-name-complex="Times New Roman" style:use-window-font-color="true" style:text-underline-type="none"/>
    </style:style>
    <style:style style:name="T146" style:parent-style-name="DefaultParagraphFont" style:family="text">
      <style:text-properties style:font-name="Times New Roman" style:font-name-complex="Times New Roman"/>
    </style:style>
    <style:style style:name="T147" style:parent-style-name="Hyperlink" style:family="text">
      <style:text-properties style:font-name="Times New Roman" style:font-name-complex="Times New Roman" style:use-window-font-color="true" style:text-underline-type="none"/>
    </style:style>
    <style:style style:name="T148" style:parent-style-name="DefaultParagraphFont" style:family="text">
      <style:text-properties style:font-name="Times New Roman" style:font-name-complex="Times New Roman"/>
    </style:style>
    <style:style style:name="T149" style:parent-style-name="Hyperlink" style:family="text">
      <style:text-properties style:font-name="Times New Roman" style:font-name-complex="Times New Roman" style:use-window-font-color="true" style:text-underline-type="none"/>
    </style:style>
    <style:style style:name="T150" style:parent-style-name="DefaultParagraphFont" style:family="text">
      <style:text-properties style:font-name="Times New Roman" style:font-name-complex="Times New Roman"/>
    </style:style>
    <style:style style:name="T151" style:parent-style-name="Hyperlink" style:family="text">
      <style:text-properties style:font-name="Times New Roman" style:font-name-complex="Times New Roman" style:use-window-font-color="true" style:text-underline-type="none"/>
    </style:style>
    <style:style style:name="T152" style:parent-style-name="DefaultParagraphFont" style:family="text">
      <style:text-properties style:font-name="Times New Roman" style:font-name-complex="Times New Roman"/>
    </style:style>
    <style:style style:name="P153" style:parent-style-name="Normal" style:family="paragraph">
      <style:text-properties style:font-name="Times New Roman" style:font-name-complex="Times New Roman" fo:font-weight="bold" style:font-weight-asian="bold" style:font-weight-complex="bold"/>
    </style:style>
    <style:style style:name="T154" style:parent-style-name="DefaultParagraphFont" style:family="text">
      <style:text-properties style:font-name="Times New Roman" style:font-name-complex="Times New Roman"/>
    </style:style>
    <style:style style:name="T155" style:parent-style-name="Hyperlink" style:family="text">
      <style:text-properties style:font-name="Times New Roman" style:font-name-complex="Times New Roman" style:use-window-font-color="true" style:text-underline-type="none"/>
    </style:style>
    <style:style style:name="T156" style:parent-style-name="DefaultParagraphFont" style:family="text">
      <style:text-properties style:font-name="Times New Roman" style:font-name-complex="Times New Roman"/>
    </style:style>
    <style:style style:name="T157" style:parent-style-name="Hyperlink" style:family="text">
      <style:text-properties style:font-name="Times New Roman" style:font-name-complex="Times New Roman" style:use-window-font-color="true" style:text-underline-type="none"/>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Hyperlink" style:family="text">
      <style:text-properties style:font-name="Times New Roman" style:font-name-complex="Times New Roman" style:use-window-font-color="true" style:text-underline-type="none"/>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Hyperlink" style:family="text">
      <style:text-properties style:font-name="Times New Roman" style:font-name-complex="Times New Roman" style:use-window-font-color="true" style:text-underline-type="none"/>
    </style:style>
    <style:style style:name="T164" style:parent-style-name="DefaultParagraphFont" style:family="text">
      <style:text-properties style:font-name="Times New Roman" style:font-name-complex="Times New Roman"/>
    </style:style>
    <style:style style:name="T165" style:parent-style-name="Hyperlink" style:family="text">
      <style:text-properties style:font-name="Times New Roman" style:font-name-complex="Times New Roman" style:use-window-font-color="true" style:text-underline-type="none"/>
    </style:style>
    <style:style style:name="T166" style:parent-style-name="DefaultParagraphFont" style:family="text">
      <style:text-properties style:font-name="Times New Roman" style:font-name-complex="Times New Roman"/>
    </style:style>
    <style:style style:name="P167" style:parent-style-name="Normal" style:family="paragraph">
      <style:text-properties style:font-name="Times New Roman" style:font-name-complex="Times New Roman"/>
    </style:style>
    <style:style style:name="P168" style:parent-style-name="Normal" style:family="paragraph">
      <style:text-properties style:font-name="Times New Roman" style:font-name-complex="Times New Roman"/>
    </style:style>
    <style:style style:name="P169" style:parent-style-name="Normal" style:family="paragraph">
      <style:text-properties style:font-name="Times New Roman" style:font-name-complex="Times New Roman"/>
    </style:style>
    <style:style style:name="P170" style:parent-style-name="Normal" style:family="paragraph">
      <style:text-properties style:font-name="Times New Roman" style:font-name-complex="Times New Roman" fo:font-weight="bold" style:font-weight-asian="bold" style:font-weight-complex="bold"/>
    </style:style>
    <style:style style:name="T171" style:parent-style-name="DefaultParagraphFont" style:family="text">
      <style:text-properties style:font-name="Times New Roman" style:font-name-complex="Times New Roman"/>
    </style:style>
    <style:style style:name="T172" style:parent-style-name="Hyperlink" style:family="text">
      <style:text-properties style:font-name="Times New Roman" style:font-name-complex="Times New Roman" style:use-window-font-color="true" style:text-underline-type="none"/>
    </style:style>
    <style:style style:name="T173" style:parent-style-name="DefaultParagraphFont" style:family="text">
      <style:text-properties style:font-name="Times New Roman" style:font-name-complex="Times New Roman"/>
    </style:style>
    <style:style style:name="T174" style:parent-style-name="Hyperlink" style:family="text">
      <style:text-properties style:font-name="Times New Roman" style:font-name-complex="Times New Roman" style:use-window-font-color="true" style:text-underline-type="none"/>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use-window-font-color="true" style:text-underline-type="none"/>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Hyperlink" style:family="text">
      <style:text-properties style:font-name="Times New Roman" style:font-name-complex="Times New Roman" style:use-window-font-color="true" style:text-underline-type="none"/>
    </style:style>
    <style:style style:name="T180" style:parent-style-name="DefaultParagraphFont" style:family="text">
      <style:text-properties style:font-name="Times New Roman" style:font-name-complex="Times New Roman"/>
    </style:style>
  </office:automatic-styles>
  <office:body>
    <office:text text:use-soft-page-breaks="true">
      <text:p text:style-name="P1">EU’s demokratiske underskud</text:p>
      <text:p text:style-name="Normal"><text:span text:style-name="T2">EU er en kompleks politisk organisation, hvor beslutninger træffes på tværs af institutioner og medlemslande. Samtidig kritiseres EU ofte for at have et<text:s/></text:span><text:span text:style-name="T3">demokratisk underskud</text:span><text:span text:style-name="T4"><text:s/>– dvs. at borgernes direkte indflydelse på beslutninger ikke altid svarer til EU’s politiske magt.</text:span></text:p>
      <text:p text:style-name="Normal"><text:span text:style-name="T5">I denne opgave skal I undersøge, diskutere og vurdere EU’s demokratiske legitimitet med udgangspunkt i<text:s/></text:span><text:span text:style-name="T6">Dahls polyarki-teori</text:span><text:span text:style-name="T7"><text:s/>og<text:s/></text:span><text:span text:style-name="T8">Habermas’ deliberative demokrati</text:span><text:span text:style-name="T9">.</text:span></text:p>
      <text:p text:style-name="P10"/>
      <text:p text:style-name="P11">Opgaveinstruktioner</text:p>
      <text:p text:style-name="Normal"><text:span text:style-name="T12">Besvar alle spørgsmål skriftligt. Brug konkrete eksempler fra EU (fx Europa-Parlamentet, Kommissionen, Ministerrådet, EU-Domstolen) og inddrag begreberne<text:s/></text:span><text:span text:style-name="T13">repræsentativt demokrati, valgdeltagelse, magtens tredeling, suverænitet, deltagelse og transparens</text:span><text:span text:style-name="T14">.</text:span></text:p>
      <text:p text:style-name="P15"/>
      <text:p text:style-name="P16">1. EU’s institutioner og borgerindflydelse</text:p>
      <text:list text:style-name="LFO1" text:continue-numbering="true">
        <text:list-item>
          <text:p text:style-name="P17">Beskriv kort EU’s fire vigtigste institutioner:</text:p>
          <text:list text:continue-numbering="true">
            <text:list-item>
              <text:p text:style-name="P18">Europa-Parlamentet</text:p>
            </text:list-item>
            <text:list-item>
              <text:p text:style-name="P19">Europa-Kommissionen</text:p>
            </text:list-item>
            <text:list-item>
              <text:p text:style-name="P20">Ministerrådet</text:p>
            </text:list-item>
            <text:list-item>
              <text:p text:style-name="P21">EU-Domstolen</text:p>
            </text:list-item>
          </text:list>
        </text:list-item>
        <text:list-item>
          <text:p text:style-name="P22">Forklar, hvordan borgerne kan påvirke beslutninger i EU.</text:p>
        </text:list-item>
        <text:list-item>
          <text:p text:style-name="P23"><text:span text:style-name="T24">Brug begreberne<text:s/></text:span><text:span text:style-name="T25">repræsentativt demokrati, valgdeltagelse, magtens tredeling og suverænitet</text:span><text:span text:style-name="T26"><text:s/>til at beskrive EU’s institutionelle struktur.</text:span></text:p>
        </text:list-item>
      </text:list>
      <text:p text:style-name="P27"/>
      <text:p text:style-name="Normal"><text:span text:style-name="T28">2. Analyse med Dahls og Habermas’ teorier</text:span><text:span text:style-name="T29"><text:s/>(</text:span><text:span text:style-name="T30">Beskrivelsen af disse to er bagerst i dette dokument</text:span><text:span text:style-name="T31">)</text:span></text:p>
      <text:list text:style-name="LFO2" text:continue-numbering="true">
        <text:list-item>
          <text:p text:style-name="P32"><text:span text:style-name="T33">Dahls polyarki</text:span></text:p>
          <text:list text:continue-numbering="true">
            <text:list-item>
              <text:p text:style-name="P34">Vurder, i hvilken grad EU lever op til Dahls kriterier for polyarki.</text:p>
            </text:list-item>
            <text:list-item>
              <text:p text:style-name="P35">Overvej: Hvilke institutioner er direkte folkevalgte? Hvilke sikrer borgerdeltagelse og adgang til information?</text:p>
            </text:list-item>
          </text:list>
        </text:list-item>
        <text:list-item>
          <text:p text:style-name="P36"><text:span text:style-name="T37">Habermas’ deliberative demokrati</text:span></text:p>
          <text:list text:continue-numbering="true">
            <text:list-item>
              <text:p text:style-name="P38">Analyser EU i forhold til deliberativt demokrati.</text:p>
            </text:list-item>
            <text:list-item>
              <text:p text:style-name="P39">Findes der en fælles europæisk offentlighed, hvor borgerne kan argumentere og blive hørt?</text:p>
            </text:list-item>
            <text:list-item>
              <text:p text:style-name="P40">Diskuter, om beslutningsprocesserne fremmer rationel argumentation, eller om magt og teknokrati dominerer.</text:p>
            </text:list-item>
          </text:list>
        </text:list-item>
        <text:list-item>
          <text:p text:style-name="P41"><text:span text:style-name="T42">Sammenligning med Danmark</text:span></text:p>
          <text:list text:continue-numbering="true">
            <text:list-item>
              <text:p text:style-name="P43">Sammenlign med Folketinget: Hvordan adskiller borgerindflydelse og deliberation sig?</text:p>
            </text:list-item>
            <text:list-item>
              <text:p text:style-name="P44">Brug både Dahls og Habermas’ kriterier som analyseværktøj.</text:p>
            </text:list-item>
          </text:list>
        </text:list-item>
      </text:list>
      <text:p text:style-name="P45"/>
      <text:p text:style-name="P46">3. Vurdering af demokratisk underskud</text:p>
      <text:list text:style-name="LFO3" text:continue-numbering="true">
        <text:list-item>
          <text:p text:style-name="P47">Tag stilling til påstanden:</text:p>
        </text:list-item>
      </text:list>
      <text:p text:style-name="P48">“EU har et demokratisk underskud, fordi borgerne ikke kan kontrollere beslutningerne direkte.”</text:p>
      <text:list text:style-name="LFO4" text:continue-numbering="true">
        <text:list-item>
          <text:p text:style-name="P49"><text:span text:style-name="T50">Argumentér med udgangspunkt i<text:s/></text:span><text:span text:style-name="T51">Dahls polyarki-teori</text:span><text:span text:style-name="T52">:</text:span></text:p>
          <text:list text:continue-numbering="true">
            <text:list-item>
              <text:p text:style-name="P53">Hvor lever EU op til kriterierne?</text:p>
            </text:list-item>
            <text:list-item>
              <text:p text:style-name="P54">Hvor svigter systemet i forhold til borgernes direkte indflydelse?</text:p>
            </text:list-item>
          </text:list>
        </text:list-item>
        <text:list-item>
          <text:p text:style-name="P55"><text:span text:style-name="T56">Argumentér med udgangspunkt i<text:s/></text:span><text:span text:style-name="T57">Habermas’ deliberative demokrati</text:span><text:span text:style-name="T58">:</text:span></text:p>
          <text:list text:continue-numbering="true">
            <text:list-item>
              <text:p text:style-name="P59">Findes der tilstrækkelig offentlig debat, hvor borgerne kan påvirke beslutninger?</text:p>
            </text:list-item>
            <text:list-item>
              <text:p text:style-name="P60">Hvilke konsekvenser har manglen på en europæisk offentlighed for demokratisk legitimitet?</text:p>
            </text:list-item>
          </text:list>
        </text:list-item>
        <text:list-item>
          <text:p text:style-name="P61"><text:span text:style-name="T62">Afslut med en<text:s/></text:span><text:span text:style-name="T63">perspektiverende vurdering</text:span><text:span text:style-name="T64">:</text:span></text:p>
          <text:list text:continue-numbering="true">
            <text:list-item>
              <text:p text:style-name="P65">Kan EU reducere det demokratiske underskud gennem mere borgerinvolvering og deliberation, eller er strukturen for kompleks til, at det kan realiseres fuldt ud?</text:p>
            </text:list-item>
          </text:list>
        </text:list-item>
      </text:list>
      <text:p text:style-name="Normal"/>
      <text:p text:style-name="Normal"/>
      <text:p text:style-name="Normal"/>
      <text:p text:style-name="Normal"/>
      <text:p text:style-name="Normal"/>
      <text:p text:style-name="Normal"/>
      <text:p text:style-name="Normal"/>
      <text:soft-page-break/>
      <text:list text:style-name="LFO6" text:continue-numbering="true">
        <text:list-item>
          <text:p text:style-name="P66">Robert A. Dahls teori om polyarki</text:p>
        </text:list-item>
      </text:list>
      <text:p text:style-name="Normal"><text:span text:style-name="T67">P</text:span><text:span text:style-name="T68">olyarki</text:span><text:span text:style-name="T69"> </text:span><text:span text:style-name="T70">er</text:span><text:span text:style-name="T71"><text:s/>et begreb opfundet af den amerikanske politolog</text:span><text:span text:style-name="T72"><text:s/></text:span><text:a xlink:href="https://www.britannica.com/biography/Robert-A-Dahl" office:target-frame-name="_top" xlink:show="replace"><text:span text:style-name="T73">Robert Dahl</text:span></text:a><text:span text:style-name="T74"> til at betegne tilegnelsen af ​​demokratiske institutioner inden for et </text:span><text:a xlink:href="https://www.britannica.com/topic/political-system" office:target-frame-name="_top" xlink:show="replace"><text:span text:style-name="T75">politisk system</text:span></text:a><text:span text:style-name="T76"> , der fører til deltagelse af en flerhed af aktører. Polyarki, som betyder "styre af mange", beskriver processen med</text:span><text:span text:style-name="T77"><text:s/></text:span><text:a xlink:href="https://www.britannica.com/topic/democratization" office:target-frame-name="_top" xlink:show="replace"><text:span text:style-name="T78">demokratisering</text:span></text:a><text:span text:style-name="T79"> , i modsætning til</text:span><text:span text:style-name="T80"><text:s/></text:span><text:a xlink:href="https://www.britannica.com/topic/democracy" office:target-frame-name="_top" xlink:show="replace"><text:span text:style-name="T81">demokratiet</text:span></text:a><text:span text:style-name="T82"> selv.</text:span></text:p>
      <text:p text:style-name="Normal"><text:span text:style-name="T83">Centralt for enhver definition af </text:span><text:a xlink:href="https://www.merriam-webster.com/dictionary/democracy" office:target-frame-name="_top" xlink:show="replace"><text:span text:style-name="T84">demokrati</text:span></text:a><text:span text:style-name="T85"> er </text:span><text:a xlink:href="https://www.britannica.com/topic/representation-government" office:target-frame-name="_top" xlink:show="replace"><text:span text:style-name="T86">valgrepræsentation</text:span></text:a><text:span text:style-name="T87"> ved hjælp af frie valg og repræsentativt styre. Begrebet polyarki er Dahls forsøg på at udvikle en </text:span><text:a xlink:href="https://www.merriam-webster.com/dictionary/empirical" office:target-frame-name="_top" xlink:show="replace"><text:span text:style-name="T88">empirisk</text:span></text:a><text:span text:style-name="T89"> definition af demokratisering samt at udarbejde et sæt normative </text:span><text:a xlink:href="https://www.merriam-webster.com/dictionary/criteria" office:target-frame-name="_top" xlink:show="replace"><text:span text:style-name="T90">kriterier</text:span></text:a><text:span text:style-name="T91"> for at afgøre, om et politisk system kan betragtes som et demokrati. Polyarki, som præsenteret af Dahl, bør forstås som en proces, hvorved et sæt institutioner, der kommer tæt på, hvad man kunne kalde den </text:span><text:a xlink:href="https://www.britannica.com/topic/ideal-type" office:target-frame-name="_top" xlink:show="replace"><text:span text:style-name="T92">ideelle type</text:span></text:a><text:span text:style-name="T93"> demokrati, udvikles. Derfor er offentlig magt afgørende, og autoritet kontrolleres effektivt af samfundsorganisationer og civile foreninger (f.eks. </text:span><text:a xlink:href="https://www.britannica.com/topic/interest-group" office:target-frame-name="_top" xlink:show="replace"><text:span text:style-name="T94">interessegrupper</text:span></text:a><text:span text:style-name="T95"> og </text:span><text:a xlink:href="https://www.britannica.com/topic/political-party" office:target-frame-name="_top" xlink:show="replace"><text:span text:style-name="T96">politiske partier</text:span></text:a><text:span text:style-name="T97"> ). Derfor vil det omfang, i hvilket disse samfundsmæssige aktører kan og opererer autonomt såvel som uafhængigt af staten, efter Dahls opfattelse </text:span><text:a xlink:href="https://www.merriam-webster.com/dictionary/enhance" office:target-frame-name="_top" xlink:show="replace"><text:span text:style-name="T98">forbedre</text:span></text:a><text:span text:style-name="T99"> den demokratiske kvalitet af et samfund.</text:span></text:p>
      <text:p text:style-name="P100">Centralt for et velfungerende polyarki er ikke kun eksistensen og driften af ​​institutioner, men også eksistensen af ​​samfundsgrupper og tilstrækkelig plads til, at de kan manøvrere og organisere sig. Institutionaliseringen af ​​den demokratiske proces med ansvarlig regering er en forudsætning for polyarki, selvom etableringen af ​​et regime som et fuldgyldigt demokrati ikke er det. De nødvendige institutioner er ifølge Dahl:</text:p>
      <text:list text:style-name="LFO5" text:continue-numbering="true">
        <text:list-item>
          <text:p text:style-name="P101">Almindelig valgret og retten til at stille op til offentlige embeder</text:p>
        </text:list-item>
        <text:list-item>
          <text:p text:style-name="P102">Frie og retfærdigt afholdte valg for alle voksne</text:p>
        </text:list-item>
        <text:list-item>
          <text:p text:style-name="P103">Tilgængelighed og overholdelse af retten til ytringsfrihed og beskyttelse af dens udøvelse</text:p>
        </text:list-item>
        <text:list-item>
          <text:p text:style-name="P104"><text:span text:style-name="T105">Eksistensen af ​​og fri adgang til </text:span><text:a xlink:href="https://www.merriam-webster.com/dictionary/alternative" office:target-frame-name="_top" xlink:show="replace"><text:span text:style-name="T106">alternativ</text:span></text:a><text:span text:style-name="T107"> information (ikke kontrolleret af regeringen)</text:span></text:p>
        </text:list-item>
        <text:list-item>
          <text:p text:style-name="P108"><text:span text:style-name="T109">Den ubestridte ret til at danne og tilslutte sig relativt </text:span><text:a xlink:href="https://www.merriam-webster.com/dictionary/autonomous" office:target-frame-name="_top" xlink:show="replace"><text:span text:style-name="T110">autonome</text:span></text:a><text:span text:style-name="T111"> organisationer – især politiske partier (og, afgørende, oppositionspartier)</text:span></text:p>
        </text:list-item>
        <text:list-item>
          <text:p text:style-name="P112">Regeringens (og partiernes) lydhørhed over for vælgerne</text:p>
        </text:list-item>
        <text:list-item>
          <text:p text:style-name="P113"><text:span text:style-name="T114">Regeringens (og partiernes) ansvarlighed over for </text:span><text:a xlink:href="https://www.britannica.com/topic/election-political-science" office:target-frame-name="_top" xlink:show="replace"><text:span text:style-name="T115">valgresultater</text:span></text:a><text:span text:style-name="T116"> og regeringen.</text:span></text:p>
        </text:list-item>
      </text:list>
      <text:p text:style-name="P117">Dette sæt af institutioner adskiller polyarki fra andre regimer. Fremkomsten af ​​disse institutioner kan derefter ses som en proces mod demokratisering. Den vedvarende eksistens og overholdelse af hele sættet er kendetegnende for et etableret demokrati.</text:p>
      <text:p text:style-name="P118"/>
      <text:list text:style-name="LFO6" text:continue-numbering="true">
        <text:list-item>
          <text:p text:style-name="P119">Jürgeb Habermas teori om deliberativtt demokrati</text:p>
        </text:list-item>
      </text:list>
      <text:p text:style-name="Normal"><text:span text:style-name="T120">D</text:span><text:span text:style-name="T121">eliberativt demokrati</text:span><text:span text:style-name="T122"> </text:span><text:span text:style-name="T123">er</text:span><text:span text:style-name="T124"><text:s/>en tankegang inden for politisk teori, der hævder, at politiske beslutninger bør være et produkt af fair og rimelig diskussion og debat blandt borgerne.</text:span></text:p>
      <text:soft-page-break/>
      <text:p text:style-name="Normal"><text:span text:style-name="T125">I deliberationer udveksler borgerne argumenter og overvejer forskellige påstande, der er designet til at sikre det offentlige gode. Gennem denne samtale kan borgerne nå til enighed om, hvilken procedure, handling eller politik der bedst vil skabe det offentlige gode. Deliberation er en nødvendig forudsætning for legitimiteten af ​​demokratiske politiske beslutninger. I stedet for at tænke på politiske beslutninger som summen </text:span><text:a xlink:href="https://www.merriam-webster.com/dictionary/aggregate" office:target-frame-name="_top" xlink:show="replace"><text:span text:style-name="T126">af</text:span></text:a><text:span text:style-name="T127"> ​​borgernes præferencer, hævder deliberativt </text:span><text:a xlink:href="https://www.merriam-webster.com/dictionary/democracy" office:target-frame-name="_top" xlink:show="replace"><text:span text:style-name="T128">demokrati</text:span></text:a><text:span text:style-name="T129"> , at borgerne bør nå frem til politiske beslutninger gennem fornuft og indsamling af konkurrerende argumenter og synspunkter. Med andre ord bør borgernes præferencer formes af deliberationer forud for </text:span><text:a xlink:href="https://www.britannica.com/topic/decision-making" office:target-frame-name="_top" xlink:show="replace"><text:span text:style-name="T130">beslutningstagning</text:span></text:a><text:span text:style-name="T131"> snarere end af egeninteresse. Med hensyn til individuel og </text:span><text:a xlink:href="https://www.merriam-webster.com/dictionary/collective" office:target-frame-name="_top" xlink:show="replace"><text:span text:style-name="T132">kollektiv</text:span></text:a><text:span text:style-name="T133"> beslutningstagning blandt borgere flytter deliberativt demokrati vægten fra resultatet af beslutningen til kvaliteten af ​​processen.</text:span></text:p>
      <text:p text:style-name="Normal"><text:span text:style-name="T134">I demokratiske processer skaber overlæg resultater, der sikrer det offentlige eller </text:span><text:a xlink:href="https://www.britannica.com/topic/common-good" office:target-frame-name="_top" xlink:show="replace"><text:span text:style-name="T135">fælles bedste</text:span></text:a><text:span text:style-name="T136"> gennem fornuft snarere end gennem politisk magt. Deliberativt demokrati er ikke baseret på en konkurrence mellem modstridende interesser, men på en udveksling af information og begrundelser, der understøtter forskellige perspektiver på det offentlige gode. I sidste ende bør borgerne lade sig påvirke af det bedre argument snarere end af private bekymringer, fordomme eller synspunkter, der ikke kan retfærdiggøres offentligt over for deres medoverlæg.</text:span></text:p>
      <text:p text:style-name="P137">Tidlige påvirkninger</text:p>
      <text:p text:style-name="Normal"><text:span text:style-name="T138">To af de tidlige indflydelser på deliberativ demokratisk teori er filosofferne</text:span><text:span text:style-name="T139"><text:s/></text:span><text:a xlink:href="https://www.britannica.com/biography/John-Rawls" office:target-frame-name="_top" xlink:show="replace"><text:span text:style-name="T140">John Rawls</text:span></text:a><text:span text:style-name="T141"> og</text:span><text:span text:style-name="T142"><text:s/></text:span><text:a xlink:href="https://www.britannica.com/biography/Jurgen-Habermas" office:target-frame-name="_top" xlink:show="replace"><text:span text:style-name="T143">Jürgen Habermas</text:span></text:a><text:span text:style-name="T144"> . Rawls talte for brugen af ​​fornuft til at sikre rammerne for et retfærdigt politisk samfund. For Rawls begrænser fornuft egeninteresse for at retfærdiggøre strukturen i et politisk samfund, der er retfærdigt for alle deltagere i samfundet og sikrer </text:span><text:a xlink:href="https://www.britannica.com/topic/equality-human-rights" office:target-frame-name="_top" xlink:show="replace"><text:span text:style-name="T145">lige rettigheder</text:span></text:a><text:span text:style-name="T146"> for alle medlemmer af samfundet. Disse betingelser sikrer muligheden for retfærdig borgerdeltagelse i fremtiden. Habermas hævdede, at retfærdige procedurer og klar kommunikation kan føre til </text:span><text:a xlink:href="https://www.merriam-webster.com/dictionary/legitimate" office:target-frame-name="_top" xlink:show="replace"><text:span text:style-name="T147">legitime</text:span></text:a><text:span text:style-name="T148"> og </text:span><text:a xlink:href="https://www.merriam-webster.com/dictionary/consensual" office:target-frame-name="_top" xlink:show="replace"><text:span text:style-name="T149">konsensuelle</text:span></text:a><text:span text:style-name="T150"> beslutninger fra borgerne. Disse retfærdige procedurer, der styrer den deliberative proces, er det, der </text:span><text:a xlink:href="https://www.merriam-webster.com/dictionary/legitimates" office:target-frame-name="_top" xlink:show="replace"><text:span text:style-name="T151">legitimerer</text:span></text:a><text:span text:style-name="T152"> resultaterne.</text:span></text:p>
      <text:p text:style-name="P153">Funktioner ved overlæg</text:p>
      <text:p text:style-name="Normal"><text:span text:style-name="T154">Deliberative teoretikere har en tendens til at argumentere for, at offentlighed er et nødvendigt element i legitime demokratiske processer. For det første bør spørgsmål inden for et </text:span><text:a xlink:href="https://www.britannica.com/topic/democracy" office:target-frame-name="_top" xlink:show="replace"><text:span text:style-name="T155">demokrati</text:span></text:a><text:span text:style-name="T156"> være offentlige og debatteres offentligt. For det andet skal processer inden for demokratiske institutioner være offentlige og underlagt offentlig kontrol. Endelig skal borgerne, udover at blive forsynet med information, sikre brugen af ​​en offentlig form for fornuft til at begrunde politiske beslutninger, snarere end at stole på </text:span><text:a xlink:href="https://www.merriam-webster.com/dictionary/transcendent" office:target-frame-name="_top" xlink:show="replace"><text:span text:style-name="T157">transcendente</text:span></text:a><text:span text:style-name="T158"> autoritetskilder, der kun er tilgængelige for en del af borgerne, såsom åbenbaret religion. Den offentlige karakter af den fornuft, der bruges til at begrunde politiske beslutninger, genererer resultater, der er retfærdige og rimelige, men som kan revideres, hvis det er berettiget af ny information eller yderligere overvejelser.</text:span></text:p>
      <text:p text:style-name="Normal"><text:span text:style-name="T159">Nogle deliberative teoretikere hævder, at den deliberative proces med at udveksle argumenter for kontrasterende synspunkter kan og bør føre til </text:span><text:a xlink:href="https://www.merriam-webster.com/dictionary/consensus" office:target-frame-name="_top" xlink:show="replace"><text:span text:style-name="T160">konsensus</text:span></text:a><text:span text:style-name="T161"> . Andre mener, at uenighed vil fortsætte, efter at den deliberative proces er afsluttet, men at drøftelse kan føre til legitime resultater uden konsensus. Selv når udvekslingen af ​​fornuft, argumenter og synspunkter ikke synes at føre til et<text:s/></text:span><text:soft-page-break/><text:span text:style-name="T162">klart resultat, antyder mange deliberative teoretikere, at den producerede </text:span><text:a xlink:href="https://www.britannica.com/topic/dissent-political" office:target-frame-name="_top" xlink:show="replace"><text:span text:style-name="T163">uenighed</text:span></text:a><text:span text:style-name="T164"> og den fortsatte debat </text:span><text:a xlink:href="https://www.merriam-webster.com/dictionary/enhances" office:target-frame-name="_top" xlink:show="replace"><text:span text:style-name="T165">styrker</text:span></text:a><text:span text:style-name="T166"> den demokratiske proces.</text:span></text:p>
      <text:p text:style-name="P167">Fordi den deliberative proces kræver, at borgerne forstår, formulerer og udveksler argumenter for deres synspunkter, er det vigtigt at formulere normer for klar kommunikation og argumentationsregler. Borgerne skal være i stand til at præsentere deres påstande på forståelige og meningsfulde måder for deres meddeliberatorer. Disse påstande skal også understøttes af argumentation og begrundelse, der gør disse synspunkter offentligt berettigede for deliberatorer i forskellig situation.</text:p>
      <text:p text:style-name="P168">De fleste teorier om deliberativt demokrati hævder, at maksimal inklusion af borgere og synspunkter genererer de mest legitime og rimelige politiske resultater. Ud over at forbedre diskussionsniveauet og tage højde for flest argumenter, er mere inkluderende deliberative processer mere retfærdige, fordi flere menneskers synspunkter tages i betragtning. Uanset om en borgers synspunkt er til stede i resultatet eller ej, er det i det mindste blevet inddraget i debatten af ​​medborgerlige debattører.</text:p>
      <text:p text:style-name="P169"/>
      <text:p text:style-name="P170">Udfordringer for deliberativ demokratisk teori</text:p>
      <text:p text:style-name="Normal"><text:span text:style-name="T171">Mange teoretikere overvejer følgende mulige problemer med teorier om deliberativt demokrati. Hvis kun bestemte udtryksmåder, argumentationsformer og kulturelle stilarter er offentligt acceptable, vil visse borgeres stemmer blive </text:span><text:a xlink:href="https://www.britannica.com/dictionary/excluded" office:target-frame-name="_top" xlink:show="replace"><text:span text:style-name="T172">udelukket</text:span></text:a><text:span text:style-name="T173"> . Denne udelukkelse vil forringe kvaliteten og legitimiteten af ​​resultaterne af deliberative processer. Yderligere forudsætter deliberation borgernes evne til at være rimelige, samarbejde, forene og forme deres synspunkter baseret på rationel debat og andres synspunkter. Nogle argumenterer for, at dette kan være mere, end mennesker er i stand til, enten på grund af den </text:span><text:a xlink:href="https://www.britannica.com/topic/human-nature" office:target-frame-name="_top" xlink:show="replace"><text:span text:style-name="T174">menneskelige natur</text:span></text:a><text:span text:style-name="T175"> eller på grund af allerede eksisterende sociale uligheder og fordomme. Sociale forhold, såsom allerede eksisterende strukturelle uligheder, </text:span><text:a xlink:href="https://www.merriam-webster.com/dictionary/pluralism" office:target-frame-name="_top" xlink:show="replace"><text:span text:style-name="T176">pluralisme</text:span></text:a><text:span text:style-name="T177"> , social kompleksitet, det stigende omfang af politiske bekymringer og det upraktiske i, at berørte borgere har fora til at deliberere, er også grunde til, at nogle er skeptiske over for levedygtigheden af ​​en deliberativ form for demokrati.</text:span></text:p>
      <text:p text:style-name="Normal"><text:span text:style-name="T178">Deliberativ demokratisk teori bringer </text:span><text:a xlink:href="https://www.merriam-webster.com/dictionary/ethical" office:target-frame-name="_top" xlink:show="replace"><text:span text:style-name="T179">etiske</text:span></text:a><text:span text:style-name="T180"> bekymringer ind i demokratisk beslutningstagning. Det endelige mål med deliberativ demokratisk praksis er øget borgerdeltagelse, bedre resultater og et mere autentisk demokratisk samfun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 Benkert Holtet</meta:initial-creator>
    <dc:creator>Jon Benkert Holtet</dc:creator>
    <meta:creation-date>2026-02-24T08:41:00Z</meta:creation-date>
    <dc:date>2026-02-24T08:41:00Z</dc:date>
    <meta:template xlink:href="Normal" xlink:type="simple"/>
    <meta:editing-cycles>2</meta:editing-cycles>
    <meta:editing-duration>PT60S</meta:editing-duration>
    <meta:document-statistic meta:page-count="5" meta:paragraph-count="27" meta:word-count="1909" meta:character-count="13531" meta:row-count="97" meta:non-whitespace-character-count="11649"/>
  </office:meta>
</office:document-meta>
</file>